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rouwenermond, Zeelandstreekje 3,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Drouwenermond</text:span>
          </text:p>
            <text:p text:style-name="common-al">Zeelandstreekje 3, 9523 AX</text:p>
            <text:p text:style-name="common-al">het uitbreiden van een woning (Z2022-015336)</text:p>
            <text:p text:style-name="common-al">Datum ontvangst: 4 novem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9992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92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92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Drouwenermond, Zeelandstreekje 3, het uitbreiden van een woning</meta:user-defined>
    <meta:user-defined meta:name="DCTERMS.W3CDTF/DCTERMS.available">2022-11-10</meta:user-defined>
    <meta:user-defined meta:name="DCTERMS.W3CDTF/OVERHEIDop.jaargang">2022</meta:user-defined>
    <meta:user-defined meta:name="OVERHEIDop.publicationIssue">499927</meta:user-defined>
    <meta:user-defined meta:name="OVERHEIDop.GmbID/DC.identifier">gmb-2022-499927</meta:user-defined>
    <meta:user-defined meta:name="OVERHEIDop.versieInformatie"/>
  </office:meta>
</office:document-meta>
</file>