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langs de Twistvlietweg Zwolle  [0193ESUITE28459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5932022</text:p>
            <text:p text:style-name="common-al">Ingekomen: 03-11-2022</text:p>
            <text:p text:style-name="common-al">Locatie: Zwolle H 3129, langs de Twistvlietweg Zwolle</text:p>
            <text:p text:style-name="common-al">Projectomschrijving: het kappen van 3 bomen ten behoeve van het dijkversterkingsproject stadsdijk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9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845932022</meta:user-defined>
    <meta:user-defined meta:name="DCTERMS.abstract">het kappen van 3 bomen ten behoeve van het dijkversterkingsproject stadsdij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pen 3 bomen, langs de Twistvlietweg Zwolle  [0193ESUITE2845932022]</meta:user-defined>
    <meta:user-defined meta:name="DCTERMS.W3CDTF/DCTERMS.available">2022-11-10</meta:user-defined>
    <meta:user-defined meta:name="DCTERMS.W3CDTF/OVERHEIDop.jaargang">2022</meta:user-defined>
    <meta:user-defined meta:name="OVERHEIDop.publicationIssue">499926</meta:user-defined>
    <meta:user-defined meta:name="OVERHEIDop.GmbID/DC.identifier">gmb-2022-499926</meta:user-defined>
    <meta:user-defined meta:name="OVERHEIDop.versieInformatie"/>
  </office:meta>
</office:document-meta>
</file>