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menkap Laan van Westroijen zuidzijde en noordzijd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bomenkap Laan van Westroijen zuidzijde en noordzijde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8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992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2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2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bomenkap Laan van Westroijen zuidzijde en noordzijde Tiel ontvangstdatum 3-11-2022.</meta:user-defined>
    <dc:language>nl</dc:language>
    <meta:user-defined meta:name="OVERHEIDop.locatietype/OVERHEIDop.gebiedsmarkering">Weg</meta:user-defined>
    <meta:user-defined meta:name="DC.title">Aanvraag vergunning voor bomenkap Laan van Westroijen zuidzijde en noordzijde Ti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21</meta:user-defined>
    <meta:user-defined meta:name="OVERHEIDop.GmbID/DC.identifier">gmb-2022-499921</meta:user-defined>
    <meta:user-defined meta:name="OVERHEIDop.versieInformatie"/>
  </office:meta>
</office:document-meta>
</file>