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Aarlesche Erven 84 tm 138, Schootakker 1 tm 47 en 14 tm 20, De Schotte 2, De Schotte 1 tm 19 en Achterste Schotte 1 t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november 2022 diverse nummeraanduidingen verleend. Het gaat om het toekennen van diverse nummeraanduidingen.</text:p>
            <text:p text:style-name="common-al">
            <text:span text:style-name="nadrukvet">Locatie:</text:span>
          </text:p>
            <text:p text:style-name="common-al">Aarlesche Erven 84 tm 138, Schootakker 1 tm 47 en 14 tm 20, De Schotte 2, De Schotte 1 tm 19 en Achterste Schotte 1 tm 11</text:p>
            <text:p text:style-name="common-al"/>
            <text:p text:style-name="common-al">
            <text:span text:style-name="nadrukvet">Dossiernummer:</text:span>
          </text:p>
            <text:p text:style-name="common-al">HZ_NR-22-01876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1 december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9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992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Aarlesche Erven 84 tm 138, Schootakker 1 tm 47 en 14 tm 20, De Schotte 2, De Schotte 1 tm 19 en Achterste Schotte 1 tm 11</meta:user-defined>
    <dc:language>nl</dc:language>
    <meta:user-defined meta:name="OVERHEIDop.locatietype/OVERHEIDop.gebiedsmarkering">Punt</meta:user-defined>
    <meta:user-defined meta:name="DC.title">Besluit toekennen van een (huis)nummeraanduiding, Aarlesche Erven 84 tm 138, Schootakker 1 tm 47 en 14 tm 20, De Schotte 2, De Schotte 1 tm 19 en Achterste Schotte 1 tm 1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20</meta:user-defined>
    <meta:user-defined meta:name="OVERHEIDop.GmbID/DC.identifier">gmb-2022-499920</meta:user-defined>
    <meta:user-defined meta:name="OVERHEIDop.versieInformatie"/>
  </office:meta>
</office:document-meta>
</file>