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lhemseweg 3, 7261L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 een melding ontvangen waarvoor geen vergunningsplicht geldt voor de locatie Zelhemseweg 3, 7261LN Ruurlo. De melding is geregistreerd onder zaaknummer 45907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91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Zelhemseweg 3, 7261LN Ruurlo</meta:user-defined>
    <dc:language>nl</dc:language>
    <meta:user-defined meta:name="OVERHEIDop.locatietype/OVERHEIDop.gebiedsmarkering">Punt</meta:user-defined>
    <meta:user-defined meta:name="DC.title">Kennisgeving ontvangst melding, Zelhemseweg 3, 7261LN Ruur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16</meta:user-defined>
    <meta:user-defined meta:name="OVERHEIDop.GmbID/DC.identifier">gmb-2022-499916</meta:user-defined>
    <meta:user-defined meta:name="OVERHEIDop.versieInformatie"/>
  </office:meta>
</office:document-meta>
</file>