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chtiging aan de Afdelingsdirecteur Landschap, Wonen en Economie tot het verrichten van handelingen die bij of krachtens artikel 15 van de WKPB zijn opgelegd</text:p>
      <text:section text:name="regeling_id1-3-2" text:style-name="regeling">
        <text:section text:name="aanhef_id1-3-2-1" text:style-name="aanhef">
          <text:section text:name="preambule_id1-3-2-1-1" text:style-name="preambule">
            <text:p text:style-name="al">Het college van burgemeester en wethouders van Midden-Delfland;</text:p>
            <text:p text:style-name="al"/>
            <text:p text:style-name="al">gelet op artikel 10:12 van de Algemene wet bestuursrecht;</text:p>
            <text:p text:style-name="al"/>
            <text:p text:style-name="al">gelet op artikel 15 van de Wet kenbaarheid publiekrechtelijke beperkingen onroerende zaken (hierna: WKPB);</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De Afdelingsdirecteur Landschap, Wonen en Economie te machtigen voor het verrichten van de volgende handelingen die bij of krachtens artikel 15 van de WKB aan het college van burgemeester en wethouders zijn opgelegd, bestaande uit:</text:p>
                <text:list text:style-name="id1-3-2-2-1-2-1-3">
                  <text:list-item text:style-override="id1-3-2-2-1-2-1-3-1">
                    <text:number>a.</text:number>
                    <text:p text:style-name="al">Het ter inschrijving aanbieden van een beperkingenbesluit, dan wel een daarop betrekking hebbende beslissing in administratief beroep of rechterlijke uitspraak, conform artikel 15, eerste lid, van de WKPB.</text:p>
                  </text:list-item>
                  <text:list-item text:style-override="id1-3-2-2-1-2-1-3-2">
                    <text:number>b.</text:number>
                    <text:p text:style-name="al">Het ter inschrijving aanbieden van een verklaring met betrekking tot het vervallen van een beperking, conform artikel 15, derde lid van de WKPB.</text:p>
                  </text:list-item>
                  <text:list-item text:style-override="id1-3-2-2-1-2-1-3-3">
                    <text:number>c.</text:number>
                    <text:p text:style-name="al">Het aanwijzen van een vervangend object als werkingsgebied indien een aangewezen object blijkens de bijbehorende registratie niet langer actueel is, conform artikel 7 Regeling WKPB.</text:p>
                  </text:list-item>
                  <text:list-item text:style-override="id1-3-2-2-1-2-1-3-4">
                    <text:number>d.</text:number>
                    <text:p text:style-name="al">Het opstellen van een verklaring dat de aan te leveren essentialia overeenkomen met de inhoud van het brondocument, conform artikel 5 Regeling WKPB.</text:p>
                  </text:list-item>
                  <text:list-item text:style-override="id1-3-2-2-1-2-1-3-5">
                    <text:number>e.</text:number>
                    <text:p text:style-name="al">De aanlevering van de gemeentelijke beperkingenregister ingeschreven beperkingenbesluiten en daarop betrekking hebbende beslissingen in administratief beroep of rechterlijke uitspraken aan de Dienst voor het Kadaster en de openbare registers, conform artikel 17a van de WKPB (artikel vervallen op 01-01-2021). Deze machtiging geldt met terugwerkende kracht voor de periode 1 april 2020 tot 20 oktober 2020. </text:p>
                  </text:list-item>
                </text:list>
              </text:list-item>
              <text:list-item text:style-override="id1-3-2-2-1-2-2">
                <text:number>2.</text:number>
                <text:p text:style-name="al">Een onder-machtiging te verlenen aan de Afdelingsdirecteur Landschap, Wonen en Economie voor het verrichten van de handelingen die bij of krachtens artikel 15 van de WKPB zijn opgelegd aan de burgemeester en de gemeenteraad en waarvoor de burgemeester en de gemeenteraad van Midden-Delfland het college van burgemeester en wethouders hebben gemachtigd.</text:p>
              </text:list-item>
            </text:list>
            <text:p text:style-name="al">Deze machtiging treedt in werking de dag na bekendmaking van dit besluit en werkt terug tot 1 april 2020.</text:p>
          </text:section>
        </text:section>
        <text:section text:name="regeling-sluiting_id1-3-2-3" text:style-name="regeling-sluiting">
          <text:section text:name="ondertekening_id1-3-2-3-1">
            <text:p><text:span text:style-name="functie">Schipluiden, 25 oktober 2022</text:span></text:p>
          </text:section>
          <text:section text:name="ondertekening_id1-3-2-3-2">
            <text:p><text:span text:style-name="functie"/></text:p>
            <text:p><text:span text:style-name="functie">Burgemeester en wethouders van Midden-Delfland,</text:span></text:p>
          </text:section>
          <text:section text:name="ondertekening_id1-3-2-3-3">
            <text:p><text:span text:style-name="functie"/></text:p>
            <text:p><text:span text:style-name="functie">De secretaris, </text:span></text:p>
            <text:p><text:span text:style-name="functie">Drs. M.A.I. Born </text:span></text:p>
          </text:section>
          <text:section text:name="ondertekening_id1-3-2-3-4">
            <text:p><text:span text:style-name="functie"/></text:p>
            <text:p><text:span text:style-name="functie">de burgemeester,</text:span></text:p>
            <text:p><text:span text:style-name="functie">Drs. A.P.J. van He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499915</text:span><text:line-break/><text:date style:data-style-name="dag" text:fixed="true" text:date-value="2022-11-10"/><text:line-break/><text:date style:data-style-name="jaar" text:fixed="true" text:date-value="2022-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9915</text:span><text:date style:data-style-name="nicedate" text:fixed="true" text:date-value="2022-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9915</text:span><text:date style:data-style-name="nicedate" text:fixed="true" text:date-value="2022-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2.9/xml/MC-DRP-DmBesluit-Web-CB.xml</meta:user-defined>
    <meta:user-defined meta:name="OVERHEID.Gemeente/DC.creator">Midden-Delfland</meta:user-defined>
    <meta:user-defined meta:name="OVERHEIDop.Rubriek/DC.type">delegatie- of mandaatbesluit</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Bestuur | Organisatie en beleid</meta:user-defined>
    <meta:user-defined meta:name="DC.source">artikel 10:12 van de Algemene wet bestuursrecht]|[1.0:c:BWBR0005537&amp;artikel=10%3A12&amp;g=2022-11-04</meta:user-defined>
    <meta:user-defined meta:name="DC.source">artikel 15 van de Wet kenbaarheid publiekrechtelijke beperkingen onroerende zaken]|[1.0:c:BWBR0016876&amp;artikel=15&amp;g=2021-01-01</meta:user-defined>
    <meta:user-defined meta:name="OVERHEIDop.referentienummer">45541</meta:user-defined>
    <meta:user-defined meta:name="DCTERMS.alternative">Machtiging tot het verrichten van handelingen die bij of krachtens artikel 15 van de WKPB zijn opgelegd</meta:user-defined>
    <dc:language>nl</dc:language>
    <meta:user-defined meta:name="OVERHEIDop.locatietype/OVERHEIDop.gebiedsmarkering">Gemeente</meta:user-defined>
    <meta:user-defined meta:name="DC.title">Machtiging aan de Afdelingsdirecteur Landschap, Wonen en Economie tot het verrichten van handelingen die bij of krachtens artikel 15 van de WKPB zijn opgelegd</meta:user-defined>
    <meta:user-defined meta:name="DCTERMS.W3CDTF/DCTERMS.available">2022-11-10</meta:user-defined>
    <meta:user-defined meta:name="DCTERMS.W3CDTF/OVERHEIDop.jaargang">2022</meta:user-defined>
    <meta:user-defined meta:name="OVERHEIDop.publicationIssue">499915</meta:user-defined>
    <meta:user-defined meta:name="OVERHEIDop.betreftRegeling">CVDR683406_1</meta:user-defined>
    <meta:user-defined meta:name="OVERHEIDop.GmbID/DC.identifier">gmb-2022-499915</meta:user-defined>
    <meta:user-defined meta:name="xs:date/OVERHEIDop.startdatum">2022-11-11</meta:user-defined>
    <meta:user-defined meta:name="OVERHEIDop.versieInformatie"/>
  </office:meta>
</office:document-meta>
</file>