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gr. Willigersstraat 14, 6247 AZ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in gebruik nemen van parkeerplekken aan de Mgr. Willigersstraat 10 t.b.v. het garagebedrijf gelegen aan de Mgr. Willigersstraat 14, 6247 AZ Gronsveld</text:p>
            <text:p text:style-name="common-al">
            <text:span text:style-name="nadrukvet">Locatie: </text:span>Mgr. Willigersstraat 14, 6247 AZ Gronsveld</text:p>
            <text:p text:style-name="common-al">
            <text:span text:style-name="nadrukvet">Zaaknummer:</text:span>2022-061046</text:p>
            <text:p text:style-name="common-al">
            <text:span text:style-name="nadrukvet">Ontvangstdatum:</text:span> 3 november 2022</text:p>
            <text:p text:style-name="common-al">De melding gaat over :</text:p>
            <text:p text:style-name="common-al">Het wijziging van de inrichting garagebedrijf Meertens, Mgr. Willigersstraat 14, 6247 AZ Gronsveld, door het toevoegen van een parkeerterrein gelegen aan de Mgr. Willgersstraat 10 te Gronsveld.</text:p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99911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1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1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Mgr. Willigersstraat 14, 6247 AZ Gronsveld</meta:user-defined>
    <dc:language>nl</dc:language>
    <meta:user-defined meta:name="OVERHEIDop.locatietype/OVERHEIDop.gebiedsmarkering">Punt</meta:user-defined>
    <meta:user-defined meta:name="DC.title">Kennisgeving ontvangst melding, Mgr. Willigersstraat 14, 6247 AZ Gronsveld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911</meta:user-defined>
    <meta:user-defined meta:name="OVERHEIDop.GmbID/DC.identifier">gmb-2022-499911</meta:user-defined>
    <meta:user-defined meta:name="OVERHEIDop.versieInformatie"/>
  </office:meta>
</office:document-meta>
</file>