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T-Mobile Netherlands B.V. Sandifortdreef 1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7059</text:p>
            <text:p text:style-name="common-al">Datum besluit: 08-11-2022 09:32</text:p>
            <text:p text:style-name="common-al">Locatie: Sandifortdreef 1A 2333ZZ Leiden</text:p>
            <text:p text:style-name="common-al">Omschrijving: aanleg telecommunicatiekabels T-Mobile Netherlands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990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0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0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47059</meta:user-defined>
    <meta:user-defined meta:name="DCTERMS.abstract">aanleg telecommunicatiekabels T-Mobile Netherlands B.V.</meta:user-defined>
    <dc:language>nl</dc:language>
    <meta:user-defined meta:name="OVERHEIDop.locatietype/OVERHEIDop.gebiedsmarkering">Punt</meta:user-defined>
    <meta:user-defined meta:name="DC.title">Aanleg telecommunicatiekabels T-Mobile Netherlands B.V. Sandifortdreef 1A Leiden.</meta:user-defined>
    <meta:user-defined meta:name="DCTERMS.W3CDTF/DCTERMS.available">2022-11-10</meta:user-defined>
    <meta:user-defined meta:name="OVERHEIDop.externeBijlage">LEIDEN_202211_GFO_ZAKEN_794652_Sandifortdreef 1...|exb-2022-61921</meta:user-defined>
    <meta:user-defined meta:name="OVERHEIDop.externeBijlage">LEIDEN_202211_GFO_ZAKEN_794652_Sandifortdreef 1...|exb-2022-61922</meta:user-defined>
    <meta:user-defined meta:name="DCTERMS.W3CDTF/OVERHEIDop.jaargang">2022</meta:user-defined>
    <meta:user-defined meta:name="OVERHEIDop.publicationIssue">499904</meta:user-defined>
    <meta:user-defined meta:name="OVERHEIDop.GmbID/DC.identifier">gmb-2022-499904</meta:user-defined>
    <meta:user-defined meta:name="OVERHEIDop.versieInformatie"/>
  </office:meta>
</office:document-meta>
</file>