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130, De Cocksdorp - Een gewijzigde aanvraag voor de verbouw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KS) Slufterweg 130, De Cocksdorp: 3266644 Een gewijzigde aanvraag voor de verbouw van een zomer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989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644</meta:user-defined>
    <dc:language>nl</dc:language>
    <meta:user-defined meta:name="OVERHEIDop.locatietype/OVERHEIDop.gebiedsmarkering">Adres</meta:user-defined>
    <meta:user-defined meta:name="DC.title">Omgevingsvergunning aangevraagd - Slufterweg 130, De Cocksdorp - Een gewijzigde aanvraag voor de verbouw van een zomerhuis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898</meta:user-defined>
    <meta:user-defined meta:name="OVERHEIDop.GmbID/DC.identifier">gmb-2022-499898</meta:user-defined>
    <meta:user-defined meta:name="OVERHEIDop.versieInformatie"/>
  </office:meta>
</office:document-meta>
</file>