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an rechtswege verleende omgevingsvergunning Dannestraat 1d Breukelen - verzoek planologische afwijk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november 2022</text:p>
            <text:p text:style-name="common-al">Dossiernummer: 2022-00129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989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9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9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annestraat 1d, 3621AE Breukelen</meta:user-defined>
    <dc:language>nl</dc:language>
    <meta:user-defined meta:name="OVERHEIDop.locatietype/OVERHEIDop.gebiedsmarkering">Punt</meta:user-defined>
    <meta:user-defined meta:name="DC.title">Gemeente Stichtse Vecht - van rechtswege verleende omgevingsvergunning Dannestraat 1d Breukelen - verzoek planologische afwijkingsvergunning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892</meta:user-defined>
    <meta:user-defined meta:name="OVERHEIDop.GmbID/DC.identifier">gmb-2022-499892</meta:user-defined>
    <meta:user-defined meta:name="OVERHEIDop.versieInformatie"/>
  </office:meta>
</office:document-meta>
</file>