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werk brandveilig gebruiken Kinkelenburglaan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werk brandveilig gebruiken Kinkelenburglaan 4 Tiel (gebruiksvergunning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 nov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8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989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9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9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vergunning voor bouwwerk brandveilig gebruiken Kinkelenburglaan 4 Tiel ontvangstdatum 1-11-2022.</meta:user-defined>
    <dc:language>nl</dc:language>
    <meta:user-defined meta:name="OVERHEIDop.locatietype/OVERHEIDop.gebiedsmarkering">Adres</meta:user-defined>
    <meta:user-defined meta:name="DC.title">Aanvraag vergunning voor bouwwerk brandveilig gebruiken Kinkelenburglaan 4 Tiel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891</meta:user-defined>
    <meta:user-defined meta:name="OVERHEIDop.GmbID/DC.identifier">gmb-2022-499891</meta:user-defined>
    <meta:user-defined meta:name="OVERHEIDop.versieInformatie"/>
  </office:meta>
</office:document-meta>
</file>