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Winter Wonder Woudrichem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oudrichem: Winter Wonder Woudrichem (2022-032195)</text:span>
            </text:span>
          </text:p>
            <text:p text:style-name="common-al"/>
            <text:p text:style-name="common-al">Stichting Evenementen Woudrichem organiseert op zaterdag 10 december 2022 het Winter Wonder Woudrichem van 16.00 tot 21.00 uur. In de Kerkstraat en Hoogstraat is er een braderie. En ’s avonds een lampionnenoptocht en lichtjesavond in de Historische Haven in Woudrichem. Voor meer info zie website <text:a xlink:href="https://evenementen-woudrichem.nl/evenementen/winter-wonder-woudrichem/" xlink:type="simple">evenementen-woudrichem.nl/evenementen/winter-wonder-woudrichem</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988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8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8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Winter Wonder Woudrichem in Woudrichem</meta:user-defined>
    <meta:user-defined meta:name="DCTERMS.W3CDTF/DCTERMS.available">2022-11-10</meta:user-defined>
    <meta:user-defined meta:name="DCTERMS.W3CDTF/OVERHEIDop.jaargang">2022</meta:user-defined>
    <meta:user-defined meta:name="OVERHEIDop.publicationIssue">499885</meta:user-defined>
    <meta:user-defined meta:name="OVERHEIDop.GmbID/DC.identifier">gmb-2022-499885</meta:user-defined>
    <meta:user-defined meta:name="OVERHEIDop.versieInformatie"/>
  </office:meta>
</office:document-meta>
</file>