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rceel M2369 (Kotterstraat 1), Oosterend - Het realiseren van 10 appartementen en 8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D) Perceel M 2369 (Kotterstraat 1), Oosterend: 3263058 Het realiseren van 10 appartementen en 8 woning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988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3058</meta:user-defined>
    <dc:language>nl</dc:language>
    <meta:user-defined meta:name="OVERHEIDop.locatietype/OVERHEIDop.gebiedsmarkering">Perceel</meta:user-defined>
    <meta:user-defined meta:name="DC.title">Omgevingsvergunning aangevraagd - Perceel M2369 (Kotterstraat 1), Oosterend - Het realiseren van 10 appartementen en 8 woningen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884</meta:user-defined>
    <meta:user-defined meta:name="OVERHEIDop.GmbID/DC.identifier">gmb-2022-499884</meta:user-defined>
    <meta:user-defined meta:name="OVERHEIDop.versieInformatie"/>
  </office:meta>
</office:document-meta>
</file>