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Zandstraat 24 te Gennep: een horeca-exploitatievergunning (verzenddatum: 8 november 2022) 2022-09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een horeca-exploitatievergunning te Zandstraat 24 te Gennep 2022-0965</text:p>
            <text:p text:style-name="common-al">
            <text:span text:style-name="nadrukvet">Verzenddatum</text:span>
          </text:p>
            <text:p text:style-name="common-al">Dit besluit is verzonden op 8 nov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9 nov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9988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8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8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xploitatievergunning Zandstraat 24 te Gennep: een horeca-exploitatievergunning (verzenddatum: 8 november 2022) 2022-0965</meta:user-defined>
    <meta:user-defined meta:name="DCTERMS.W3CDTF/DCTERMS.available">2022-11-15</meta:user-defined>
    <meta:user-defined meta:name="DCTERMS.W3CDTF/OVERHEIDop.jaargang">2022</meta:user-defined>
    <meta:user-defined meta:name="OVERHEIDop.publicationIssue">499883</meta:user-defined>
    <meta:user-defined meta:name="OVERHEIDop.GmbID/DC.identifier">gmb-2022-499883</meta:user-defined>
    <meta:user-defined meta:name="OVERHEIDop.versieInformatie"/>
  </office:meta>
</office:document-meta>
</file>