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3 bomen - Kadastrale gemeente Drachten, sectie A, perceelnummer 15399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dastrale gemeente Drachten, sectie A, perceelnummer 15399, Drachten, de kap van 3 bomen, ontvangen: 7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98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Kadastrale gemeente Drachten, sectie A, perceelnummer 15399, Drachten, de kap van 3 bomen ontvangen: 7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3 bomen - Kadastrale gemeente Drachten, sectie A, perceelnummer 15399, Dracht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80</meta:user-defined>
    <meta:user-defined meta:name="OVERHEIDop.GmbID/DC.identifier">gmb-2022-499880</meta:user-defined>
    <meta:user-defined meta:name="OVERHEIDop.versieInformatie"/>
  </office:meta>
</office:document-meta>
</file>