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26, 6041C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van een kantoor tot appartementen</text:p>
            <text:p text:style-name="common-al">Wilhelminaplein 26, 6041CE Roermond</text:p>
            <text:p text:style-name="common-al"/>
            <text:p text:style-name="common-al">
            <text:span text:style-name="nadrukvet">Registratienummer:</text:span>
          </text:p>
            <text:p text:style-name="common-al">153848-2022</text:p>
            <text:p text:style-name="common-al"/>
            <text:p text:style-name="common-al">
            <text:span text:style-name="nadrukvet">Datum aanvraag:</text:span>
          </text:p>
            <text:p text:style-name="common-al">1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987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7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7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Wilhelminaplein 26, 6041CE Roermond: verbouwen van een kantoor tot appartementen</meta:user-defined>
    <dc:language>nl</dc:language>
    <meta:user-defined meta:name="OVERHEIDop.locatietype/OVERHEIDop.gebiedsmarkering">Vlak</meta:user-defined>
    <meta:user-defined meta:name="DC.title">Wilhelminaplein 26, 6041CE Roermond - Ingediende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9878</meta:user-defined>
    <meta:user-defined meta:name="OVERHEIDop.GmbID/DC.identifier">gmb-2022-499878</meta:user-defined>
    <meta:user-defined meta:name="OVERHEIDop.versieInformatie"/>
  </office:meta>
</office:document-meta>
</file>