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arage bij woning betrekken Haagwinde 3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garage bij woning betrekken Haagwinde 3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1 okto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8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9987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7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7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garage bij woning betrekken Haagwinde 30 Tiel ontvangstdatum 31-10-2022.</meta:user-defined>
    <dc:language>nl</dc:language>
    <meta:user-defined meta:name="OVERHEIDop.locatietype/OVERHEIDop.gebiedsmarkering">Adres</meta:user-defined>
    <meta:user-defined meta:name="DC.title">Aanvraag vergunning voor garage bij woning betrekken Haagwinde 30 Tiel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873</meta:user-defined>
    <meta:user-defined meta:name="OVERHEIDop.GmbID/DC.identifier">gmb-2022-499873</meta:user-defined>
    <meta:user-defined meta:name="OVERHEIDop.versieInformatie"/>
  </office:meta>
</office:document-meta>
</file>