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arrie van de Venstraat 24, 5388C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7 november 2022</text:p>
            <text:p text:style-name="common-al">het plaatsen van een mantelzorgun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987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rrie van de Venstraat 24, 5388CT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Harrie van de Venstraat 24, 5388CT Nistelrode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870</meta:user-defined>
    <meta:user-defined meta:name="OVERHEIDop.GmbID/DC.identifier">gmb-2022-499870</meta:user-defined>
    <meta:user-defined meta:name="OVERHEIDop.versieInformatie"/>
  </office:meta>
</office:document-meta>
</file>