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Zandvoort 2022</text:p>
      <text:section text:name="regeling_id1-3-2" text:style-name="regeling">
        <text:section text:name="aanhef_id1-3-2-1" text:style-name="aanhef">
          <text:section text:name="preambule_id1-3-2-1-1" text:style-name="preambule">
            <text:p text:style-name="al">Het college van burgemeester en wethouders van de gemeente Zandvoort, </text:p>
            <text:p text:style-name="al"/>
            <text:p text:style-name="al">Overwegende dat: </text:p>
            <text:p text:style-name="al"/>
            <text:list text:style-name="id1-3-2-1-1-5">
              <text:list-item text:style-override="id1-3-2-1-1-5-1">
                <text:number>-</text:number>
                <text:p text:style-name="al">groene daken bijdragen aan een groene gemeente, biodiversiteit en klimaatadaptatie; </text:p>
              </text:list-item>
              <text:list-item text:style-override="id1-3-2-1-1-5-2">
                <text:number>-</text:number>
                <text:p text:style-name="al">het beleid van de gemeente Zandvoort op het gebied van vergroenen, biodiversiteit en verduurzamen is vastgelegd in het Beleidsplan Duurzaamheid 2019-2022;</text:p>
              </text:list-item>
              <text:list-item text:style-override="id1-3-2-1-1-5-3">
                <text:number>-</text:number>
                <text:p text:style-name="al">in verband hiermee het wenselijk is om de aanleg van groene daken te stimuleren, door middel van subsidie;</text:p>
              </text:list-item>
            </text:list>
            <text:p text:style-name="al">gelet op artikel 149 van de Gemeentewet, Titel 4.2 van de Algemene wet bestuursrecht en artikel 3 van de Algemene subsidieverordening gemeente Zandvoort 2022.</text:p>
            <text:p text:style-name="al"/>
            <text:p text:style-name="al">Besluit: </text:p>
            <text:list text:style-name="id1-3-2-1-1-9">
              <text:list-item text:style-override="id1-3-2-1-1-9-1">
                <text:number>1)</text:number>
                <text:p text:style-name="al">De Subsidieregeling Groene Daken Zandvoort 2022 vast te stellen</text:p>
              </text:list-item>
              <text:list-item text:style-override="id1-3-2-1-1-9-2">
                <text:number>2)</text:number>
                <text:p text:style-name="al">Het benodigde budget te onttrekken uit de bestemmingsreserve Duurzaamheidsfonds</text:p>
              </text:list-item>
              <text:list-item text:style-override="id1-3-2-1-1-9-3">
                <text:number>3)</text:number>
                <text:p text:style-name="al">Het budgetplafond vast te stellen op € 25.000 per jaa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Algemene Subsidieverordening: Algemene subsidieverordening gemeente Zandvoort 2022; </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 </text:p>
                  </text:list-item>
                  <text:list-item text:style-override="id1-3-2-2-1-2-3-3">
                    <text:number>c.</text:number>
                    <text:p text:style-name="al">College: het college van burgemeester en wethouders van de gemeente Zandvoort; </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 </text:p>
                  </text:list-item>
                  <text:list-item text:style-override="id1-3-2-2-1-2-3-5">
                    <text:number>e.</text:number>
                    <text:p text:style-name="al">Eigenaar: iedere particulier of privaatrechtelijke rechtspersoon die in de gemeente Zandvoort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 </text:p>
                  </text:list-item>
                  <text:list-item text:style-override="id1-3-2-2-1-2-3-7">
                    <text:number>g.</text:number>
                    <text:p text:style-name="al">Groen dak: een vegetatiepakket op het dakoppervlak van een bestaand gebouw of overkapping, dat tenminste bestaat uit een drainage-, een substraat- en een vegetatielaag (eventueel aangevuld met dakbeschermingsvlies en wortelwerend filtervlies); </text:p>
                  </text:list-item>
                  <text:list-item text:style-override="id1-3-2-2-1-2-3-8">
                    <text:number>h.</text:number>
                    <text:p text:style-name="al">Overkapping: vaste dakconstructie op dragende palen (zoals bijvoorbeeld een carport);</text:p>
                  </text:list-item>
                  <text:list-item text:style-override="id1-3-2-2-1-2-3-9">
                    <text:number>i.</text:number>
                    <text:p text:style-name="al">Groen dak: een dak waarop een substraatlaag (grondlaag) aanwezig is en dat permanent begroeid is met vegetatie. De beplanting bestaat vaak grotendeels uit vetplantjes (Sedum). Een dikkere substraatlaag biedt mogelijkheden voor de groei van meer soorten beplanting zoals grassen, kruiden of struiken.</text:p>
                  </text:list-item>
                  <text:list-item text:style-override="id1-3-2-2-1-2-3-10">
                    <text:number>j.</text:number>
                    <text:p text:style-name="al">Verhuurdersverklaring: een door de verhuurder ondertekende verklaring waaruit blijkt dat de verhuurder instemt met het aanbrengen van het groene dak op het gebouw of overkapping.</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 gemeente Zandvoort</text:p>
            <text:p text:style-name="al">Voor zover in deze subsidieregeling daarvan niet wordt afgeweken, is de Algemene subsidieverordening gemeente Zandvoort 2022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om het aantal dan wel het oppervlak aan groene daken op gebouwen en overkappingen binnen de gemeente Zandvoort te vergroten ten behoeve van een groen en klimaatadaptief Zandvoort.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eenmalige subsidie verstrekken voor de aanschaf en aanleg van een groen dak, op een gebouw of overkapping in de gemeente Zandvoort. </text:p>
              </text:list-item>
              <text:list-item text:style-override="id1-3-2-2-4-3">
                <text:number>2.</text:number>
                <text:p text:style-name="al">De subsidie heeft uitsluitend betrekking op kosten voor aanschaf van materiaal en eventuele aanlegkosten van het groene dak.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2 en 2023 bedraagt € 25.000,00 per kalenderjaar.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van een gebouw of overkapping in de gemeente Zandvoort. </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e woningeigenaren;</text:p>
                  </text:list-item>
                  <text:list-item text:style-override="id1-3-2-2-6-3-3-2">
                    <text:number>b.</text:number>
                    <text:p text:style-name="al">particuliere woningeigenaren die gezamenlijk een aanvraag indienen voor minimaal 2 adressen (waaronder Verenigingen van Eigenaars), met één contactpersoon;</text:p>
                  </text:list-item>
                  <text:list-item text:style-override="id1-3-2-2-6-3-3-3">
                    <text:number>c.</text:number>
                    <text:p text:style-name="al">huurders met een verhuurdersverklaring;</text:p>
                  </text:list-item>
                  <text:list-item text:style-override="id1-3-2-2-6-3-3-4">
                    <text:number>d.</text:number>
                    <text:p text:style-name="al">stichtingen, ondernemingen en verenigingen.</text:p>
                  </text:list-item>
                </text:list>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list text:style-name="id1-3-2-2-7-3">
              <text:list-item text:style-override="id1-3-2-2-7-3-1">
                <text:number>1.</text:number>
                <text:p text:style-name="al">het initiatief past binnen de doelstelling en reikwijdte van deze regeling; </text:p>
              </text:list-item>
              <text:list-item text:style-override="id1-3-2-2-7-3-2">
                <text:number>2.</text:number>
                <text:p text:style-name="al">het gebouw of overkapping waarop de subsidie betrekking heeft, bevindt zich binnen de gemeentegrenzen van de gemeente Zandvoort; </text:p>
              </text:list-item>
              <text:list-item text:style-override="id1-3-2-2-7-3-3">
                <text:number>3.</text:number>
                <text:p text:style-name="al">het groene dak heeft een minimale oppervlakte van 20 m²; </text:p>
              </text:list-item>
              <text:list-item text:style-override="id1-3-2-2-7-3-4">
                <text:number>4.</text:number>
                <text:p text:style-name="al">het waterbergend vermogen van het groene dak bedraagt minimaal 30 liter per vierkante meter; </text:p>
              </text:list-item>
              <text:list-item text:style-override="id1-3-2-2-7-3-5">
                <text:number>5.</text:number>
                <text:p text:style-name="al">het groene dak wordt op een bestaand dak aangelegd;</text:p>
              </text:list-item>
              <text:list-item text:style-override="id1-3-2-2-7-3-6">
                <text:number>6.</text:number>
                <text:p text:style-name="al">het groene dak moet minstens 5 jaar in goede staat blijven. De verstrekte subsidie kan gedeeltelijk of geheel worden teruggevorderd als dit niet gebeurt.</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voorafgaand aan de start van de realisatie van het groene dak.</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voor de aanschaf en eventuele aanlegkosten van het groene dak; </text:p>
                  </text:list-item>
                  <text:list-item text:style-override="id1-3-2-2-8-4-3-3">
                    <text:number>c.</text:number>
                    <text:p text:style-name="al">Indien dit niet uit de offerte naar voren komt, ander schriftelijk bewijs waaruit blijkt dat wordt voldaan aan de subsidievoorwaarden zoals benoemd in Artikel 7; </text:p>
                  </text:list-item>
                  <text:list-item text:style-override="id1-3-2-2-8-4-3-4">
                    <text:number>d.</text:number>
                    <text:p text:style-name="al">Schriftelijk bewijs waaruit blijkt dat wordt voldaan aan het minimaal waterbergend vermogen van 30 liter per vierkante meter groen dak; </text:p>
                  </text:list-item>
                  <text:list-item text:style-override="id1-3-2-2-8-4-3-5">
                    <text:number>e.</text:number>
                    <text:p text:style-name="al">Als 50% of meer van het oppervlak van een groen dak bestaat uit andere planten dan Sedum en het dak daarmee een extra meerwaarde heeft voor biodiversiteit, dan blijkt dat uit de offerte of andere meegezonden informatie en bevat deze ook een opgave van de plantensoorten die toegepast zijn;</text:p>
                  </text:list-item>
                  <text:list-item text:style-override="id1-3-2-2-8-4-3-6">
                    <text:number>f.</text:number>
                    <text:p text:style-name="al">Als het een groen-geel dak betreft (een groen dak gecombineerd met zonnepanelen), dan blijkt dat uit de offerte of andere meegezonden informatie;</text:p>
                  </text:list-item>
                  <text:list-item text:style-override="id1-3-2-2-8-4-3-7">
                    <text:number>g.</text:number>
                    <text:p text:style-name="al">Als het groene dak een waterbergend vermogen heeft van minimaal 50 liter per vierkante meter, dan blijkt dat uit de offerte of andere meegezonden informatie;</text:p>
                  </text:list-item>
                  <text:list-item text:style-override="id1-3-2-2-8-4-3-8">
                    <text:number>h.</text:number>
                    <text:p text:style-name="al">Een opgave van de andere subsidies die de aanvrager voor realisatie van het groene dak heeft of zal ontvangen;</text:p>
                  </text:list-item>
                  <text:list-item text:style-override="id1-3-2-2-8-4-3-9">
                    <text:number>i.</text:number>
                    <text:p text:style-name="al">Indien de aanvrager een Vereniging van Eigenaars is, een volledig overzicht van deelnemende adressen die onderdeel uitmaken van de VvE;</text:p>
                  </text:list-item>
                  <text:list-item text:style-override="id1-3-2-2-8-4-3-10">
                    <text:number>j.</text:number>
                    <text:p text:style-name="al">Indien een aanvrager een huurder is, een verhuurdersverklaring.</text:p>
                  </text:list-item>
                </text:list>
              </text:list-item>
              <text:list-item text:style-override="id1-3-2-2-8-5">
                <text:number>4.</text:number>
                <text:p text:style-name="al">Per adres kan maximaal éénmaal een aanvraag worden ingediend. </text:p>
              </text:list-item>
              <text:list-item text:style-override="id1-3-2-2-8-6">
                <text:number>5.</text:number>
                <text:p text:style-name="al">Het college neemt binnen acht weken na ontvangst van de volledige aanvraag een besluit op de aanvraag.</text:p>
              </text:list-item>
              <text:list-item text:style-override="id1-3-2-2-8-7">
                <text:number>6.</text:number>
                <text:p text:style-name="al">Het college kan de termijn als bedoeld in het vorige lid eenmaal met ten hoogste vier weken verlengen. </text:p>
              </text:list-item>
              <text:list-item text:style-override="id1-3-2-2-8-8">
                <text:number>7.</text:number>
                <text:p text:style-name="al">Aanvragen kunnen tot 1 december 2023 worden ingediend.</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niet cumulatief): </text:p>
                <text:list text:style-name="id1-3-2-2-9-2-3">
                  <text:list-item text:style-override="id1-3-2-2-9-2-3-1">
                    <text:number>a.</text:number>
                    <text:p text:style-name="al">€ 25,00 per m2 groen dak, maar bedraagt maximaal 50% van de subsidiabele kosten; </text:p>
                  </text:list-item>
                  <text:list-item text:style-override="id1-3-2-2-9-2-3-2">
                    <text:number>b.</text:number>
                    <text:p text:style-name="al">€ 35,00 per m2 groen dak indien het groene dak aantoonbaar voor minimaal 50% oppervlakte uit andere planten (grassen en kruiden) dan Sedum bestaat en daarmee een meerwaarde heeft voor de biodiversiteit, maar bedraagt maximaal 50% van de subsidiabele kosten; </text:p>
                  </text:list-item>
                  <text:list-item text:style-override="id1-3-2-2-9-2-3-3">
                    <text:number>c.</text:number>
                    <text:p text:style-name="al">€ 35,00 per m2 groen dak indien het een groen-geel dak betreft (een groen dak waarbij zonnepanelen bovenop het groene dak worden geplaatst), maar bedraagt maximaal 50% van de subsidiabele kosten;</text:p>
                  </text:list-item>
                  <text:list-item text:style-override="id1-3-2-2-9-2-3-4">
                    <text:number>d.</text:number>
                    <text:p text:style-name="al">€ 35,00 per m2 groen dak indien het waterbergend vermogen van het groene dak minimaal 50 liter betreft per vierkante meter, maar bedraagt maximaal 50% van de subsidiabele kosten;</text:p>
                  </text:list-item>
                  <text:list-item text:style-override="id1-3-2-2-9-2-3-5">
                    <text:number>e.</text:number>
                    <text:p text:style-name="al">de subsidie bedraagt voor individuele particulieren maximaal € 1.000,00 per aanvraag; </text:p>
                  </text:list-item>
                  <text:list-item text:style-override="id1-3-2-2-9-2-3-6">
                    <text:number>f.</text:number>
                    <text:p text:style-name="al">de subsidie bedraagt voor collectieven van particulieren (waaronder Verenigingen van Eigenaars) maximaal € 1.000,00 per adres (wooneenheid), met een totaal van maximaal € 5.000,00;</text:p>
                  </text:list-item>
                  <text:list-item text:style-override="id1-3-2-2-9-2-3-7">
                    <text:number>g.</text:number>
                    <text:p text:style-name="al">de subsidie bedraagt voor ondernemingen, stichtingen en verenigingen maximaal € 5.000,00 per aanvraag.</text:p>
                  </text:list-item>
                </text:list>
              </text:list-item>
              <text:list-item text:style-override="id1-3-2-2-9-3">
                <text:number>2.</text:number>
                <text:p text:style-name="al">Indien de aanvrager voor dezelfde activiteit ook andere subsidies ontvangt, wordt de hoogte van de subsidie naar rato zodanig berekend dat de totale subsidie niet meer bedraagt dan 100% van de werkelijke kosten.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ingediende, volledig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De subsidie wordt toegekend zolang het subsidieplafond nog niet is bereikt.</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de artikelen 4:25, tweede lid en 4:35 van de Algemene wet bestuursrecht en in de Algemene subsidieverordening weigert het college de subsidie wanneer: </text:p>
            <text:list text:style-name="id1-3-2-2-11-3">
              <text:list-item text:style-override="id1-3-2-2-11-3-1">
                <text:number>1.</text:number>
                <text:p text:style-name="al">de aanvraag of de activiteit waarvoor subsidie wordt aangevraagd, niet voldoet aan het gestelde in deze nadere regels; </text:p>
              </text:list-item>
              <text:list-item text:style-override="id1-3-2-2-11-3-2">
                <text:number>2.</text:number>
                <text:p text:style-name="al">reeds begonnen is met de realisatie van het groene dak voordat de aanvraag tot subsidieverlening is ingediend; </text:p>
              </text:list-item>
              <text:list-item text:style-override="id1-3-2-2-11-3-3">
                <text:number>3.</text:number>
                <text:p text:style-name="al">de aanvraag het herstel of reparatie van een groen dak betreft; </text:p>
              </text:list-item>
              <text:list-item text:style-override="id1-3-2-2-11-3-4">
                <text:number>4.</text:number>
                <text:p text:style-name="al">het college reeds eerder subsidie heeft verstrekt ten behoeve van een groen dak op hetzelfde adres.</text:p>
              </text:list-item>
            </text:list>
          </text:section>
          <text:section text:name="artikel_id1-3-2-2-12" text:style-name="artikel">
            <text:p text:style-name="artikel_kop_titel"><text:span text:style-name="artikel_kop_label">Artikel</text:span> <text:span text:style-name="artikel_kop_nr">12.</text:span> Aanvullende verplichtingen </text:p>
            <text:p text:style-name="al">Onverminderd het bepaalde in artikel 4:37 van de Algemene wet bestuursrecht en de Algemene subsidieverordening is de ontvanger van een subsidie verplicht het groene dak volledig aan te leggen binnen zes maanden na de dagtekening van de subsidiebeschikking.</text:p>
          </text:section>
          <text:section text:name="artikel_id1-3-2-2-13" text:style-name="artikel">
            <text:p text:style-name="artikel_kop_titel"><text:span text:style-name="artikel_kop_label">Artikel</text:span> <text:span text:style-name="artikel_kop_nr">13.</text:span> Verantwoording en vaststelling van de subsidie </text:p>
            <text:list text:style-name="id1-3-2-2-13-2">
              <text:list-item text:style-override="id1-3-2-2-13-2">
                <text:number>1.</text:number>
                <text:p text:style-name="al">Bij een subsidieverlening dient de subsidie ontvanger uiterlijk 13 weken nadat het groene dak is aangelegd een verzoek om subsidievaststelling in te dienen met daarbij de volgende gegevens: </text:p>
                <text:list text:style-name="id1-3-2-2-13-2-3">
                  <text:list-item text:style-override="id1-3-2-2-13-2-3-1">
                    <text:number>a.</text:number>
                    <text:p text:style-name="al">een factuur of facturen van de aanschaf en eventueel aanbrengen van het groene dak, waaruit blijkt dat de gesubsidieerde activiteiten zijn verricht en hoeveel de werkelijke subsidiabele kosten bedragen; </text:p>
                  </text:list-item>
                  <text:list-item text:style-override="id1-3-2-2-13-2-3-2">
                    <text:number>b.</text:number>
                    <text:p text:style-name="al">een foto van het aangelegde groene dak. </text:p>
                  </text:list-item>
                </text:list>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de dag na bekendmaking en loopt tot en met </text:p>
            <text:p text:style-name="al">31 december 2023. </text:p>
          </text:section>
          <text:section text:name="artikel_id1-3-2-2-16" text:style-name="artikel">
            <text:p text:style-name="artikel_kop_titel"><text:span text:style-name="artikel_kop_label">Artikel</text:span> <text:span text:style-name="artikel_kop_nr">16.</text:span> Citeertitel </text:p>
            <text:p text:style-name="al">Deze subsidieregeling wordt aangehaald als: Subsidieregeling Groene Daken Zandvoort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98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titel 4.2 van de Algemene wet bestuursrecht]|[1.0:c:BWBR0005537&amp;titeldeel=4.2&amp;g=2022-11-04</meta:user-defined>
    <meta:user-defined meta:name="DC.source">Algemene subsidieverordening gemeente Zandvoort 2022]|[https://lokaleregelgeving.overheid.nl/CVDR673678/1</meta:user-defined>
    <meta:user-defined meta:name="DCTERMS.alternative">Subsidieregeling Groene Daken Zandvoort 2022</meta:user-defined>
    <dc:language>nl</dc:language>
    <meta:user-defined meta:name="OVERHEIDop.locatietype/OVERHEIDop.gebiedsmarkering">Gemeente</meta:user-defined>
    <meta:user-defined meta:name="DC.title">Subsidieregeling Groene Daken Zandvoort 2022</meta:user-defined>
    <meta:user-defined meta:name="DCTERMS.W3CDTF/DCTERMS.available">2022-11-10</meta:user-defined>
    <meta:user-defined meta:name="DCTERMS.W3CDTF/OVERHEIDop.jaargang">2022</meta:user-defined>
    <meta:user-defined meta:name="OVERHEIDop.publicationIssue">499868</meta:user-defined>
    <meta:user-defined meta:name="OVERHEIDop.betreftRegeling">CVDR683405_1</meta:user-defined>
    <meta:user-defined meta:name="xs:date/OVERHEIDop.startdatum">2022-11-11</meta:user-defined>
    <meta:user-defined meta:name="OVERHEIDop.GmbID/DC.identifier">gmb-2022-499868</meta:user-defined>
    <meta:user-defined meta:name="OVERHEIDop.versieInformatie"/>
  </office:meta>
</office:document-meta>
</file>