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Westwijkplein 1/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180</text:span>
          </text:p>
            <text:p text:style-name="common-al">Gemeente Amstelveen heeft op 8 november 2022 een besluit genomen op de aanvraag standplaatsvergunning voor verkoop van oliebollen en appelbeignets op 30 en 31 december 2022. De locatie is:</text:p>
            <text:p text:style-name="common-al">1. Winkelcentrum Westwijk</text:p>
            <text:p text:style-name="common-al">2. Winkelcentrum Waardhuizen</text:p>
            <text:p text:style-name="common-al">3. Winkelcentrum Middenhoven</text:p>
            <text:p text:style-name="common-al">4. Amsterdamseweg</text:p>
            <text:p text:style-name="common-al">5.  Stadshart .</text:p>
            <text:p text:style-name="common-al">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8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Westwijkplein 1/ winkelcentrum west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58</meta:user-defined>
    <meta:user-defined meta:name="OVERHEIDop.GmbID/DC.identifier">gmb-2022-499858</meta:user-defined>
    <meta:user-defined meta:name="OVERHEIDop.versieInformatie"/>
  </office:meta>
</office:document-meta>
</file>