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Havenhoofd en havenk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maken bekend dat de gemeenteraad in zijn vergadering van </text:span>
            <text:span text:style-name="nadrukvet">29</text:span>
            <text:span text:style-name="nadrukvet"> september</text:span>
            <text:span text:style-name="nadrukvet"> 2022</text:span>
            <text:span text:style-name="nadrukvet"> het bestemmingsplan</text:span> '<text:span text:style-name="nadrukvet">Havenhoofd en havenkom</text:span>' <text:span text:style-name="nadrukvet"> heeft vastgesteld. Bij de vaststelling zijn </text:span><text:span text:style-name="nadrukvet">meerdere</text:span><text:span text:style-name="nadrukvet"> wijzigingen ten opzichte van het ontwerp doorgevoerd. Het gewijzigd vastgestelde bestemmingsplan ligt met bijbehorende stukken met ingang van </text:span><text:span text:style-name="nadrukvet">donderdag 17</text:span><text:span text:style-name="nadrukvet"> november </text:span><text:span text:style-name="nadrukvet">gedurende zes weken voor</text:span><text:span text:style-name="nadrukvet"> iedereen</text:span><text:span text:style-name="nadrukvet"> ter inzage (tot en met </text:span><text:span text:style-name="nadrukvet">woen</text:span><text:span text:style-name="nadrukvet">sdag </text:span><text:span text:style-name="nadrukvet">28</text:span><text:span text:style-name="nadrukvet"> decemb</text:span><text:span text:style-name="nadrukvet">er</text:span><text:span text:style-name="nadrukvet">). </text:span></text:p>
            <text:p text:style-name="tussenkopcur">Wat houdt het plan in?</text:p>
            <text:p text:style-name="common-al">Het bestemmingsplan betreft het Havenhoofd met het bestaande appartementencomplex, het Veerhuis (Havenhoofd 7) en de Seintoren, en de gemeentelijke binnenhaven met daarbij een deel van de havenpromenade. Het nieuwe bestemmingsplan is, met uitzondering van een beperkte herontwikkelings-mogelijkheid van het Veerhuis, conserverend van aard. Dit betekent dat de bestaande, feitelijke en vergunde situatie is vastgelegd. De ontwikkelingsmogelijkheid voor het Veerhuis bestaat uit de mogelijkheid op deze locatie niet alleen horeca maar ook een kantoor of 4 á 5 woningen te realiseren, met een maximale bouwhoogte van 4,5 m (inclusief ondergeschikte bouwonderdelen).</text:p>
            <text:p text:style-name="common-al">Tegen dit besluit heeft geen reactieve aanwijzing van de provincie en/of het rijk plaatsgevonden.</text:p>
            <text:p text:style-name="common-al">Tegen het ontwerpbestemmingsplan zijn binnen de daarvoor geldende termijn zienswijzen bij de gemeenteraad ingediend. Een deel van de zienswijzen vormde aanleiding om het bestemmingsplan aan te passen. Voor een samenvatting en beantwoording van alle zienswijzen en alle wijzigingen verwijzen we naar de Reactienota zienswijzen.</text:p>
            <text:p text:style-name="tussenkopcur">Hoe kun je reageren?</text:p>
            <text:p text:style-name="common-al">Van donderdag 17 november tot en met woensdag 28 december kunnen belanghebbenden een beroepschrift indienen bij de Afdeling bestuursrechtspraak van de Raad van State, Postbus 20019, 2500 EA ’s Gravenhage, o.v.v. beroepschrift bestemmingsplan Havenhoofd en havenkom. Het instellen van beroep schorst de werking van het besluit niet. Voor schorsing van het besluit moet je daarnaast een verzoek om een voorlopige voorziening indienen bij de Voorzitter van de Afdeling bestuursrechtspraak van de Raad van State (zelfde adres als hierboven). Aan het indienen van zowel een beroepschrift als een verzoek om voorlopige voorziening zijn kosten verbonden.</text:p>
            <text:p text:style-name="tussenkopcur">Waar kun je het plan inzien?</text:p>
            <text:p text:style-name="common-al">Het papieren bestemmingsplan ligt met bijbehorende stukken ter inzage in het stadhuis, Stadhuisplein 1 bij de afdeling Burgerzaken. Vraag naar het bestemmingsplan bij een van de medewerkers van deze afdeling. Je kunt een bestemmingsplan inzien van maandag tot en met vrijdag van 9.00 tot 17.00 uur.</text:p>
            <text:p text:style-name="common-al">De digitale versie van het vastgestelde bestemmingsplan is in te zien via de landelijke website <text:a xlink:href="https://www.ruimtelijkeplannen.nl/viewer/view?planidn=NL.IMRO.0034.BP1A11-vg01" xlink:type="simple">https://www.ruimtelijkeplannen.nl/viewer/view?planidn=NL.IMRO.0034.BP1A11-vg01</text:a></text:p>
            <text:p text:style-name="common-al">De bestanden van het vastgestelde bestemmingsplan kunt u downloaden op: <text:a xlink:href="https://digitaleplannen.nl/0034/BC46EB66-E162-4AAA-97AE-A47A4F642DE8/" xlink:type="simple">https://digitaleplannen.nl/0034/BC46EB66-E162-4AAA-97AE-A47A4F642DE8/</text:a></text:p>
            <text:p text:style-name="last-al">Voor vragen over het vastgestelde bestemmingsplan of hulp bij het inzien, kun je terecht bij het team Vergunningen, Toezicht en Handhaving. Je kunt hiervoor telefonisch een afspraak maken op telefoonnummer 14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99857</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857</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857</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Almere</meta:user-defined>
    <meta:user-defined meta:name="OVERHEID.Informatietype/DC.type">officiële publicatie</meta:user-defined>
    <meta:user-defined meta:name="OVERHEIDop.Rubriek/DC.type">ruimtelijk plan of omgevingsdocument</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imtelijkplan/OVERHEIDop.bekendmakingBetreffendePlan">NL.IMRO.0034.BP1A11-vg01</meta:user-defined>
    <meta:user-defined meta:name="OVERHEIDop.Plansoort/OVERHEIDop.plansoort">bestemmings- of omgevingsplan</meta:user-defined>
    <meta:user-defined meta:name="DCTERMS.abstract">Het vastgestelde bestemmingsplan 'Havenhoofd en havenkom' ligt 6 weken ter inzage met ingang van 17 november t/m 28 december 2022. Gedurende deze periode kan beroep worden ingesteld. </meta:user-defined>
    <dc:language>nl</dc:language>
    <meta:user-defined meta:name="OVERHEIDop.locatietype/OVERHEIDop.gebiedsmarkering">Vlak</meta:user-defined>
    <meta:user-defined meta:name="DC.title">Vastgesteld bestemmingsplan Havenhoofd en havenkom</meta:user-defined>
    <meta:user-defined meta:name="DCTERMS.W3CDTF/DCTERMS.available">2022-11-16</meta:user-defined>
    <meta:user-defined meta:name="DCTERMS.W3CDTF/OVERHEIDop.jaargang">2022</meta:user-defined>
    <meta:user-defined meta:name="OVERHEIDop.publicationIssue">499857</meta:user-defined>
    <meta:user-defined meta:name="OVERHEIDop.GmbID/DC.identifier">gmb-2022-499857</meta:user-defined>
    <meta:user-defined meta:name="OVERHEIDop.versieInformatie"/>
  </office:meta>
</office:document-meta>
</file>