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Regeling kern-budgetten Twenter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Samenvatting</text:span>
          </text:p>
            <text:p text:style-name="al">Deze regeling bevat een wijziging van artikel 4, lid 3 van de Regeling kernbudgetten Twenterand. </text:p>
            <text:p text:style-name="al"/>
            <text:p text:style-name="al">
            <text:span text:style-name="nadrukvet">Burgemeester en wethouders van Twenterand;</text:span>
          </text:p>
            <text:p text:style-name="al"/>
            <text:p text:style-name="al">
            <text:span text:style-name="nadrukvet">Wettelijke basis:</text:span>
          </text:p>
            <text:p text:style-name="al">Bepalingen van de Algemene wet bestuursrecht (titel 4.2) en de Algemene subsidieverordening gemeente Twenterand 2017 (artikel 2, tweede lid en artikel 4, eerste lid).</text:p>
            <text:p text:style-name="al"/>
            <text:p text:style-name="al">
            <text:span text:style-name="nadrukvet">Besluiten:</text:span>
          </text:p>
            <text:p text:style-name="al">Vast te stellen de Eerste wijziging van de Regeling kernbudgetten Twenteran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artikel 4, lid 3 </text:span> </text:p>
            <text:p text:style-name="al">Artikel 4, lid 3 van de op 14 juli 2020 vastgestelde Regeling kernbudgetten Twenterand vervalt en wordt vervangen door:</text:p>
            <text:p text:style-name="al"/>
            <text:list text:style-name="id1-3-2-2-1-4">
              <text:list-item text:style-override="id1-3-2-2-1-4-1">
                <text:number>3.</text:number>
                <text:p text:style-name="al">Als plafond geldt:</text:p>
                <text:list text:style-name="id1-3-2-2-1-4-1-3">
                  <text:list-item text:style-override="id1-3-2-2-1-4-1-3-1">
                    <text:number>a.</text:number>
                    <text:p text:style-name="al">€ 25.000,00 voor aanvragen die zijn ingediend in de periode van 1 januari tot en met 30 juni van een bepaald jaar;</text:p>
                  </text:list-item>
                  <text:list-item text:style-override="id1-3-2-2-1-4-1-3-2">
                    <text:number>b.</text:number>
                    <text:p text:style-name="al">€ 25.000,00 voor aanvragen die zijn ingediend in de periode van 1 juli tot en met 31 december van een bepaald jaar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Inwerkingtreding</text:span> </text:p>
            <text:p text:style-name="al">De Eerste wijziging van de Regeling kernbudgetten Twenterand treedt in werking op 1 december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1 november 2022</text:span></text:p>
            <text:p><text:span text:style-name="functie">Burgemeester en wethouders,</text:span></text:p>
          </text:section>
          <text:section text:name="ondertekening_id1-3-2-3-2">
            <text:p><text:span text:style-name="functie"/></text:p>
            <text:p><text:span text:style-name="functie">de secretaris </text:span></text:p>
          </text:section>
          <text:section text:name="ondertekening_id1-3-2-3-3">
            <text:p><text:span text:style-name="functie"/></text:p>
            <text:p><text:span text:style-name="functie">P.F.G. Rossen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</text:section>
          <text:section text:name="ondertekening_id1-3-2-3-5">
            <text:p><text:span text:style-name="functie"/></text:p>
            <text:p><text:span text:style-name="functie">J.C.F. Broek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984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4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4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titel 4.2 van de Algemene wet bestuursrecht]|[1.0:c:BWBR0005537&amp;titeldeel=4.2&amp;g=2020-07-01</meta:user-defined>
    <meta:user-defined meta:name="DC.source">https://decentrale.regelgeving.overheid.nl/cvdr/xhtmloutput/Historie/Twenterand/602577/CVDR602577_3.html</meta:user-defined>
    <meta:user-defined meta:name="DCTERMS.alternative">Regeling kernbudgetten Twenterand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Twenterand houdende regels omtrent kernbudgetten voor leefbaarheid (Regeling kernbudgetten Twenterand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849</meta:user-defined>
    <meta:user-defined meta:name="OVERHEIDop.betreftRegeling">CVDR662696_2</meta:user-defined>
    <meta:user-defined meta:name="OVERHEIDop.GmbID/DC.identifier">gmb-2022-499849</meta:user-defined>
    <meta:user-defined meta:name="xs:date/OVERHEIDop.startdatum">2022-12-01</meta:user-defined>
    <meta:user-defined meta:name="OVERHEIDop.versieInformatie"/>
  </office:meta>
</office:document-meta>
</file>