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plaatsen van een tijdelijke woonunit aan Lekdijk West 44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de publicatie van de aanvraag voor een tijdelijke woonunit op dit adres niet juist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9984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09437 </meta:user-defined>
    <dc:language>nl</dc:language>
    <meta:user-defined meta:name="OVERHEIDop.locatietype/OVERHEIDop.gebiedsmarkering">Adres</meta:user-defined>
    <meta:user-defined meta:name="DC.title">Rectificatie: Aanvraag vergunning voor het plaatsen van een tijdelijke woonunit aan Lekdijk West 44 te Lopik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44</meta:user-defined>
    <meta:user-defined meta:name="OVERHEIDop.GmbID/DC.identifier">gmb-2022-499844</meta:user-defined>
    <meta:user-defined meta:name="OVERHEIDop.versieInformatie"/>
  </office:meta>
</office:document-meta>
</file>