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4-1-2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ijgebouw in het voorerfgebied van de woning aan Stadhouderslaan 15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Stadhouderslaan 15 in Zoeterwoude</text:span>
          </text:p>
            <text:p text:style-name="common-al">Zij hebben dit besloten op 3 februari 2022. Het besluit heeft kenmerk Z22-028365.</text:p>
            <text:p text:style-name="common-al">De vergunning gaat over het bouwen van een bijgebouw in het voorerfgebied van de woning. Daarbij horen de volgende activiteiten: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Bouwen;</text:p>
                  </text:list-item>
                  <text:list-item text:style-override="id1-3-2-1-1-4-1-2-2">
                    <text:number>-</text:number>
                    <text:p text:style-name="al">Handelen in strijd met regels ruimtelijke ordening.</text:p>
                  </text:list-item>
                </text:list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98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8385</meta:user-defined>
    <dc:language>nl</dc:language>
    <meta:user-defined meta:name="OVERHEIDop.locatietype/OVERHEIDop.gebiedsmarkering">Adres</meta:user-defined>
    <meta:user-defined meta:name="DC.title">Toestemming voor het bouwen van een bijgebouw in het voorerfgebied van de woning aan Stadhouderslaan 15 te Zoeterwoude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984</meta:user-defined>
    <meta:user-defined meta:name="OVERHEIDop.GmbID/DC.identifier">gmb-2022-49984</meta:user-defined>
    <meta:user-defined meta:name="OVERHEIDop.versieInformatie"/>
  </office:meta>
</office:document-meta>
</file>