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District Oost Breda, Verlengde Poolseweg 34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93</text:p>
            <text:p text:style-name="common-al">Ingekomen: 04-11-2022</text:p>
            <text:p text:style-name="common-al">Locatie: District Oost Breda, Verlengde Poolseweg 34 4818CL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8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9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District Oost Breda, Verlengde Poolseweg 34 4818CL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38</meta:user-defined>
    <meta:user-defined meta:name="OVERHEIDop.GmbID/DC.identifier">gmb-2022-499838</meta:user-defined>
    <meta:user-defined meta:name="OVERHEIDop.versieInformatie"/>
  </office:meta>
</office:document-meta>
</file>