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plaatsen  overkapping over oprit van 2 woningen, Runmolen 5 en 7 8044VC Zwolle [Zaaknummer 0193ESUITE251874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Ingetrokken aanvraag omgevingsvergunning</text:p>
            <text:p text:style-name="common-al">Kenmerk: 0193ESUITE2518742022</text:p>
            <text:p text:style-name="common-al">Aanvraag ingetrokken: 02-11-2022</text:p>
            <text:p text:style-name="common-al">Verzenddatum besluit: 07-11-2022</text:p>
            <text:p text:style-name="common-al">Locatie: Runmolen 5 en 7 8044VC Zwolle</text:p>
            <text:p text:style-name="common-al">Projectomschrijving: het plaatsen van een overkapping over de oprit van 2 woningen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9829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2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829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518742022</meta:user-defined>
    <meta:user-defined meta:name="DCTERMS.abstract">het plaatsen van een overkapping over de oprit van 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plaatsen  overkapping over oprit van 2 woningen, Runmolen 5 en 7 8044VC Zwolle [Zaaknummer 0193ESUITE2518742022]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829</meta:user-defined>
    <meta:user-defined meta:name="OVERHEIDop.GmbID/DC.identifier">gmb-2022-499829</meta:user-defined>
    <meta:user-defined meta:name="OVERHEIDop.versieInformatie"/>
  </office:meta>
</office:document-meta>
</file>