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77329 - Rijksstraatweg 34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49 te Beek</text:p>
            <text:p text:style-name="common-al">Omschrijving : plaatsen van een dakopbouw met verhoogde nok en dakkapel aan de voorzijde</text:p>
            <text:p text:style-name="common-al">Datum ontvangst : 6 november 2022</text:p>
            <text:p text:style-name="common-al">Zaaknummer ODRN : W.Z22.1085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8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77329 - Rijksstraatweg 349 te Beek</meta:user-defined>
    <meta:user-defined meta:name="DCTERMS.W3CDTF/DCTERMS.available">2022-11-10</meta:user-defined>
    <meta:user-defined meta:name="DCTERMS.W3CDTF/OVERHEIDop.jaargang">2022</meta:user-defined>
    <meta:user-defined meta:name="OVERHEIDop.publicationIssue">499828</meta:user-defined>
    <meta:user-defined meta:name="OVERHEIDop.GmbID/DC.identifier">gmb-2022-499828</meta:user-defined>
    <meta:user-defined meta:name="OVERHEIDop.versieInformatie"/>
  </office:meta>
</office:document-meta>
</file>