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Concept omgevingsvergunning ter inzage - Zandvoortweg 211, 3741B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dinsdag 8 november 2022 tot en met dinsdag 20 december 2022 het ontwerpbesluit ex. artikel 2.13 van de Wet algemene bepalingen omgevingsrecht (Wabo) voor het brandveilig gebruik van een zorginstelling met adres Zandvoortweg 211 in Baarn voor een ieder ter inzage ligt.</text:p>
            <text:p text:style-name="common-al"> </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 </text:p>
            <text:p text:style-name="common-al">Ter inzage</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 </text:p>
            <text:p text:style-name="common-al">Wilt u een zienswijze indienen?</text:p>
            <text:p text:style-name="common-al">Gedurende de termijn van terinzagelegging van dinsdag 8 november 2022 tot en met dinsdag 20 december 2022 kan een ieder schriftelijk of mondeling een zienswijze indienen. Een zienswijze op het genoemde ontwerpbesluit kan schriftelijk worden ingediend bij het college van burgemeester en wethouders van Baarn, postbus 1003, 3740 BA Baarn, o.v.v. ‘zienswijze Zandvoortweg 211.</text:p>
            <text:p text:style-name="common-al"> </text:p>
            <text:p text:style-name="common-al">Voor meer informatie of het maken van een afspraak om een mondelinge zienswijze in te dienen kunt u contact opnemen met M. den Boef via telefoonnummer 06-5727254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98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73524</meta:user-defined>
    <meta:user-defined meta:name="DCTERMS.abstract">het brandveilig gebruik van een zorginstelling</meta:user-defined>
    <dc:language>nl</dc:language>
    <meta:user-defined meta:name="OVERHEIDop.locatietype/OVERHEIDop.gebiedsmarkering">Punt</meta:user-defined>
    <meta:user-defined meta:name="DC.title">Gemeente Baarn - Concept omgevingsvergunning ter inzage - Zandvoortweg 211, 3741BE, Baarn,</meta:user-defined>
    <meta:user-defined meta:name="DCTERMS.W3CDTF/DCTERMS.available">2022-11-10</meta:user-defined>
    <meta:user-defined meta:name="DCTERMS.W3CDTF/OVERHEIDop.jaargang">2022</meta:user-defined>
    <meta:user-defined meta:name="OVERHEIDop.publicationIssue">499821</meta:user-defined>
    <meta:user-defined meta:name="OVERHEIDop.GmbID/DC.identifier">gmb-2022-499821</meta:user-defined>
    <meta:user-defined meta:name="OVERHEIDop.versieInformatie"/>
  </office:meta>
</office:document-meta>
</file>