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Aanleg VOP te Hoofdstraat – Schimmert</text:p>
      <text:section text:name="regeling_id1-3-2" text:style-name="regeling">
        <text:section text:name="aanhef_id1-3-2-1" text:style-name="aanhef">
          <text:section text:name="context_id1-3-2-1-1" text:style-name="context">
            <text:p text:style-name="context.al">Z/22/181782INT320624</text:p>
            <text:p text:style-name="context.al"/>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op de Hoofdstraat te Schimmert, nabij het kruispunt met de Weidestraat een voetgangersoversteekplaats(VOP) te realiseren. </text:p>
            <text:p text:style-name="considerans.al">
            <text:span text:style-name="nadrukondlijn">Motivering</text:span>
          </text:p>
            <text:p text:style-name="considerans.al">Hierbij is het volgende overwogen:</text:p>
            <text:p text:style-name="considerans.al">dat het betreffende deel van de Hoofdstraat te Schimmert is gecategoriseerd als gebiedsontsluitingsweg met een maximum snelheid van 50km/h;</text:p>
            <text:p text:style-name="considerans.al">dat de Hoofdstraat een barrièrewerking heeft van de woningen aan de oostzijde daarvan naar de woonwijk(en) en voorzieningen (winkels en basisschool) ten westen;</text:p>
            <text:p text:style-name="considerans.al">dat daarom veel jonge en onervaren en oudere verkeersdeelnemers in de omgeving aan het verkeer deelnemen;</text:p>
            <text:p text:style-name="considerans.al">dat door het aanbrengen van een VOP de oversteekbaarheid en daarmee de verkeersveiligheid per direct wordt verhoogd;</text:p>
            <text:p text:style-name="considerans.al">dat een VOP een visuele verkeersmaatregel (middels bebording en markering) is, welke een voorrangssituatie regelt;</text:p>
            <text:p text:style-name="considerans.al">dat door het instellen van een voorrangssituatie er (mogelijk) marginaal reistijdverlies optreedt;</text:p>
            <text:p text:style-name="considerans.al">dat reistijdverlies in een verblijfsgebied minder zwaar weegt dan de lokale leefbaarheid en verkeersveiligheid;</text:p>
            <text:p text:style-name="considerans.al">dat de bewoners van de hoofdstraat 28 tot en met 48 zijn betrokken en vooraf hebben meegedacht over de locatie van de VOP;</text:p>
            <text:p text:style-name="considerans.al">dat er voldoende parkeermogelijkheden in de nabijheid van de VOP in de hoofdstraat aanwezig is;</text:p>
            <text:p text:style-name="considerans.al">dat de lokale bedrijven door de aanleg van de VOP niet worden benadeeld;</text:p>
            <text:p text:style-name="considerans.al">dat de weg waarop deze verkeersmaatregelen worden getroffen in beheer is bij de gemeente Beekdaelen. <text:span text:style-name="nadrukvet"/></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te treffengenoemde verkeersmaatregel, dan wel dat door de te treffen verkeersmaatregel een onduidelijke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een voetgangersoversteekplaats aan te leggen ter hoogte van de Hoofdstraat 33 en 36 in de kern  Schimmert, door het aanbrengen van zebra-markering en het plaatsen van verkeersborden model L02 van Bijlage I van het RVV 1990;</text:p>
              </text:list-item>
              <text:list-item text:style-override="id1-3-2-2-1-2-2">
                <text:number>2.</text:number>
                <text:p text:style-name="al">Dit verkeersbesluit treedt in werking tijdens de uitvoering van de eerstvolgende markeringsronde welke gepland staat in het eerste kwartaal van 2023.</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5 november 2022</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ob Walraven</text:span>
            <text:span text:style-name="achternaam"/>
          </text:span></text:p>
            <text:p><text:span text:style-name="functie">Medewerker beleidsuitvoering verkeer en vervoer, team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981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1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1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voetgangersoversteekplaats in de Hoofdstraat - Schimm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2/181782 int 320624</meta:user-defined>
    <meta:user-defined meta:name="OVERHEIDop.verkeersbordcode">L2</meta:user-defined>
    <dc:language>nl</dc:language>
    <meta:user-defined meta:name="OVERHEIDop.locatietype/OVERHEIDop.gebiedsmarkering">Woonplaats</meta:user-defined>
    <meta:user-defined meta:name="DC.title">Gemeente Beekdaelen – Verkeersbesluit – Aanleg VOP te Hoofdstraat – Schimmert</meta:user-defined>
    <meta:user-defined meta:name="DCTERMS.W3CDTF/DCTERMS.available">2022-11-15</meta:user-defined>
    <meta:user-defined meta:name="DCTERMS.W3CDTF/OVERHEIDop.jaargang">2022</meta:user-defined>
    <meta:user-defined meta:name="OVERHEIDop.publicationIssue">499817</meta:user-defined>
    <meta:user-defined meta:name="OVERHEIDop.GmbID/DC.identifier">gmb-2022-499817</meta:user-defined>
    <meta:user-defined meta:name="OVERHEIDop.versieInformatie"/>
  </office:meta>
</office:document-meta>
</file>