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7, 2022-07874, het kappen van een boom op het voorerf i.v.m. wortelopdruk en schade aan opstal, ingekomen op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1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aarlem, ingekomen aanvraag omgevingsvergunning onderdeel kappen bomen Kleverlaan 7, 2022-07874, het kappen van een boom op het voorerf i.v.m. wortelopdruk en schade aan opstal, ingekomen op 24 oktober 2022</meta:user-defined>
    <meta:user-defined meta:name="DCTERMS.W3CDTF/DCTERMS.available">2022-11-10</meta:user-defined>
    <meta:user-defined meta:name="DCTERMS.W3CDTF/OVERHEIDop.jaargang">2022</meta:user-defined>
    <meta:user-defined meta:name="OVERHEIDop.publicationIssue">499814</meta:user-defined>
    <meta:user-defined meta:name="OVERHEIDop.GmbID/DC.identifier">gmb-2022-499814</meta:user-defined>
    <meta:user-defined meta:name="OVERHEIDop.versieInformatie"/>
  </office:meta>
</office:document-meta>
</file>