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ndenmakerskade 16 in Lisse, Kenmerk Z-22-233508, het bouwen van een dakterras op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terras op een uitbouw</text:p>
            <text:p text:style-name="common-al"/>
            <text:p text:style-name="common-al">
            <text:span text:style-name="nadrukcur">Datum ontvangst </text:span>2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998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Mandenmakerskade 16 in Lisse, Kenmerk Z-22-233508, het bouwen van een dakterras op een uitbouw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981</meta:user-defined>
    <meta:user-defined meta:name="OVERHEIDop.GmbID/DC.identifier">gmb-2022-49981</meta:user-defined>
    <meta:user-defined meta:name="OVERHEIDop.versieInformatie"/>
  </office:meta>
</office:document-meta>
</file>