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eldsteeg 5, IJzendoorn, star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Veldsteeg 5, IJzendoorn, start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980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0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0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Veldsteeg 5, IJzendoorn, starten bedrijf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806</meta:user-defined>
    <meta:user-defined meta:name="OVERHEIDop.GmbID/DC.identifier">gmb-2022-499806</meta:user-defined>
    <meta:user-defined meta:name="OVERHEIDop.versieInformatie"/>
  </office:meta>
</office:document-meta>
</file>