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veneindsestraat 19, Kesteren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veneindsestraat 19, Kesteren, plaatsen tijdelijke woonunit. Beslistermijn verlengd tot 15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oveneindsestraat 19, Kesteren, plaatsen tijdelijke woonuni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03</meta:user-defined>
    <meta:user-defined meta:name="OVERHEIDop.GmbID/DC.identifier">gmb-2022-499803</meta:user-defined>
    <meta:user-defined meta:name="OVERHEIDop.versieInformatie"/>
  </office:meta>
</office:document-meta>
</file>