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am 9 en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am 9 en 9a.</text:span>
          </text:p>
            <text:p text:style-name="common-al">Zaakomschrijving: het realiseren van een toegang naar de bovenwoning, een dakterras en een dakkapel op het adres Dam 9 en 9a te Zierikzee</text:p>
            <text:p text:style-name="common-al">Zaaknummer: 491176</text:p>
            <text:p text:style-name="common-al">Beschikking datum verzonden: 3-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9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1176</meta:user-defined>
    <meta:user-defined meta:name="DCTERMS.abstract">het realiseren van een toegang naar de bovenwoning, een dakterras en een dakkapel op het adres Dam 9 en 9a te Zierikzee</meta:user-defined>
    <dc:language>nl</dc:language>
    <meta:user-defined meta:name="OVERHEIDop.locatietype/OVERHEIDop.gebiedsmarkering">Punt</meta:user-defined>
    <meta:user-defined meta:name="DC.title">Verleende Reguliere Omgevingsvergunning, Zierikzee, Dam 9 en (9a)</meta:user-defined>
    <meta:user-defined meta:name="DCTERMS.W3CDTF/DCTERMS.available">2022-01-05</meta:user-defined>
    <meta:user-defined meta:name="DCTERMS.W3CDTF/OVERHEIDop.jaargang">2022</meta:user-defined>
    <meta:user-defined meta:name="OVERHEIDop.publicationIssue">4998</meta:user-defined>
    <meta:user-defined meta:name="OVERHEIDop.GmbID/DC.identifier">gmb-2022-4998</meta:user-defined>
    <meta:user-defined meta:name="OVERHEIDop.versieInformatie"/>
  </office:meta>
</office:document-meta>
</file>