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Rijnlandstraat 6 8028PX Zwolle [0193ESUITE28455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5592022</text:p>
            <text:p text:style-name="common-al">Ingekomen: 03-11-2022</text:p>
            <text:p text:style-name="common-al">Locatie: Rijnlandstraat 6 8028PX Zwolle</text:p>
            <text:p text:style-name="common-al">Projectomschrijving: het plaatsen van een hek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79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5592022</meta:user-defined>
    <meta:user-defined meta:name="DCTERMS.abstract">het plaatsen van een hekwerk</meta:user-defined>
    <dc:language>nl</dc:language>
    <meta:user-defined meta:name="OVERHEIDop.locatietype/OVERHEIDop.gebiedsmarkering">Punt</meta:user-defined>
    <meta:user-defined meta:name="DC.title">Aanvraag omgevingsvergunning plaatsen hekwerk, Rijnlandstraat 6 8028PX Zwolle [0193ESUITE2845592022]</meta:user-defined>
    <meta:user-defined meta:name="DCTERMS.W3CDTF/DCTERMS.available">2022-11-10</meta:user-defined>
    <meta:user-defined meta:name="DCTERMS.W3CDTF/OVERHEIDop.jaargang">2022</meta:user-defined>
    <meta:user-defined meta:name="OVERHEIDop.publicationIssue">499795</meta:user-defined>
    <meta:user-defined meta:name="OVERHEIDop.GmbID/DC.identifier">gmb-2022-499795</meta:user-defined>
    <meta:user-defined meta:name="OVERHEIDop.versieInformatie"/>
  </office:meta>
</office:document-meta>
</file>