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herbenoeming burgemeester Winterswijk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het presidium van 27 september 2022;</text:p>
            <text:p text:style-name="al"/>
            <text:p text:style-name="al">gelezen de brief van de commissaris van de Koning van Gelderland van 2 september 2022 inzake de herbenoeming van de burgemeester;</text:p>
            <text:p text:style-name="al"/>
            <text:p text:style-name="al">gelezen de circulaire Benoeming, klankbordgesprekken en herbenoeming burgemeester van de minister van Binnenlandse Zaken en Koninkrijksrelaties van 29 september 2017;</text:p>
            <text:p text:style-name="al"/>
            <text:p text:style-name="al">gelet op de artikelen 61, 61a, 61c, 84, 86, 147 en 149 van de Gemeentewet;</text:p>
            <text:p text:style-name="al"/>
            <text:p text:style-name="al">
            <text:span text:style-name="nadrukvet">besluit:</text:span>
          </text:p>
            <text:p text:style-name="al"/>
            <text:p text:style-name="al">vast te stellen de</text:p>
            <text:p text:style-name="al"/>
            <text:p text:style-name="al">
            <text:span text:style-name="nadrukvet">VERORDENING VERTROUWENSCOMMISSIE BENOEMING, KLANKBORDGESPREKKEN, HERBENOEMING</text:span>
            <text:span text:style-name="nadrukvet">BURGEMEESTER GEMEENTE WINTERS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vertrouwenscommissie met als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zoveel leden als er fracties in de gemeenteraad vertegenwoordigd zijn, te benoemen door en uit de gemeenteraad.</text:p>
              </text:list-item>
              <text:list-item text:style-override="id1-3-2-2-2-3">
                <text:number>2.</text:number>
                <text:p text:style-name="al">Iedere fractie draagt uit haar midden een lid voor ter benoeming door de raad, bij voorkeur de fractievoorzitters van iedere fractie.</text:p>
              </text:list-item>
              <text:list-item text:style-override="id1-3-2-2-2-4">
                <text:number>3.</text:number>
                <text:p text:style-name="al">De commissie kiest uit haar midden een voorzitter en een plaatsvervangend voorzitter.</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is secretaris van de commissie en geeft ambtelijke ondersteuning aan de commissie.</text:p>
              </text:list-item>
              <text:list-item text:style-override="id1-3-2-2-3-3">
                <text:number>2.</text:number>
                <text:p text:style-name="al">De plaatsvervangend griffier is plaatsvervangend secretaris van de commissie en kan ter ambtelijke ondersteuning aan de commissie worden toegevoegd.</text:p>
              </text:list-item>
              <text:list-item text:style-override="id1-3-2-2-3-4">
                <text:number>3.</text:number>
                <text:p text:style-name="al">De gemeentesecretaris kan als plaatsvervangend secretaris ter ambtelijke ondersteuning aan de commissie worden toegevoegd.</text:p>
              </text:list-item>
              <text:list-item text:style-override="id1-3-2-2-3-5">
                <text:number>4.</text:number>
                <text:p text:style-name="al">De (plaatsvervangend) secretaris is geen lid van de commissie en heeft daarin geen stemrecht.</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één of meer wethouders toevoegen als adviseur in verband met de vervulling van de in artikel 1 onder a genoemde taken.</text:p>
              </text:list-item>
              <text:list-item text:style-override="id1-3-2-2-4-3">
                <text:number>2.</text:number>
                <text:p text:style-name="al">De gemeenteraad kan de gemeentesecretaris toevoegen als adviseur in verband met de vervulling van de in artikel 1 onder a genoemde taken.</text:p>
              </text:list-item>
              <text:list-item text:style-override="id1-3-2-2-4-4">
                <text:number>3.</text:number>
                <text:p text:style-name="al">De adviseur wordt uitgenodigd voor de vergaderingen van de commissie.</text:p>
              </text:list-item>
              <text:list-item text:style-override="id1-3-2-2-4-5">
                <text:number>4.</text:number>
                <text:p text:style-name="al">Een adviseur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ingevolge de Gemeentewet de verplichting tot geheimhouding, welke zich uitstrekt tot eenieder die van de informatie kennis draagt.</text:p>
              </text:list-item>
              <text:list-item text:style-override="id1-3-2-2-5-3">
                <text:number>2.</text:number>
                <text:p text:style-name="al">De vergaderingen van de commissie zijn ingevolge de Gemeentewet besloten. De voorzitter van de commissie wijst in elke vergadering op de geheimhoudingsplicht.</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5-5">
                <text:number>4.</text:number>
                <text:p text:style-name="al">De in deze verordening bedoelde stukken kunnen elektronisch via een beveiligde internetverbinding worden verzonden.</text:p>
              </text:list-item>
              <text:list-item text:style-override="id1-3-2-2-5-6">
                <text:number>5.</text:number>
                <text:p text:style-name="al">Aan degenen die geen lid zijn van de commissie wordt ingevolge de wet geen informatie verstrekt omtrent de inhoud van de stukken of het behandelde ter vergadering of in het gesprek.</text:p>
              </text:list-item>
              <text:list-item text:style-override="id1-3-2-2-5-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8">
                <text:number>7.</text:number>
                <text:p text:style-name="al">De geheimhoudingsplicht blijft ingevolge de wet ook in het geval de commissie wordt ontbonden van kracht.</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commissie vergadert slechts indien meer dan de helft van het aantal leden aanwezig is.</text:p>
              </text:list-item>
              <text:list-item text:style-override="id1-3-2-2-6-4">
                <text:number>3.</text:number>
                <text:p text:style-name="al">De voorzitter bepaalt de dag, het tijdstip en de plaats van de vergadering.</text:p>
              </text:list-item>
              <text:list-item text:style-override="id1-3-2-2-6-5">
                <text:number>4.</text:number>
                <text:p text:style-name="al">De voorzitter roept de volgende personen schriftelijk tot de vergadering op:</text:p>
                <text:list text:style-name="id1-3-2-2-6-5-3">
                  <text:list-item text:style-override="id1-3-2-2-6-5-3-1">
                    <text:number>a.</text:number>
                    <text:p text:style-name="al">de leden van de commissie;</text:p>
                  </text:list-item>
                  <text:list-item text:style-override="id1-3-2-2-6-5-3-2">
                    <text:number>b.</text:number>
                    <text:p text:style-name="al">de sollicitanten naar het ambt van burgemeester, elk voor zover met de betreffende sollicitant een gesprek plaats heeft;</text:p>
                  </text:list-item>
                  <text:list-item text:style-override="id1-3-2-2-6-5-3-3">
                    <text:number>c.</text:number>
                    <text:p text:style-name="al">de burgemeester, voor zover met hem een gesprek plaats heeft;</text:p>
                  </text:list-item>
                  <text:list-item text:style-override="id1-3-2-2-6-5-3-4">
                    <text:number>d.</text:number>
                    <text:p text:style-name="al">indien een adviseur aan de commissie is toegevoegd, de adviseur.</text:p>
                  </text:list-item>
                </text:list>
              </text:list-item>
              <text:list-item text:style-override="id1-3-2-2-6-6">
                <text:number>5.</text:number>
                <text:p text:style-name="al">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item text:style-override="id1-3-2-2-6-7">
                <text:number>6.</text:number>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11 bedoelde verslag opgenomen.</text:p>
              </text:list-item>
              <text:list-item text:style-override="id1-3-2-2-6-8">
                <text:number>7.</text:number>
                <text:p text:style-name="al">De secretaris draagt zorg voor een presentielijst en de verslaglegging van het verhandelde tijdens de vergaderingen van de commissie.</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geheim’ op de envelop en boven de ingesloten stukken gericht aan de voorzitter en gezonden aan de secretaris en aldaar bewaard tot het moment van archivering.</text:p>
              </text:list-item>
              <text:list-item text:style-override="id1-3-2-2-7-4">
                <text:number>3.</text:number>
                <text:p text:style-name="al">Alle stukken die van de commissie uitgaan worden onder vermelding van ‘geheim’ op de envelop en boven de ingesloten stukken door de voorzitter en de secretaris ondertekend.</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2-8-3">
                <text:number>2.</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8-4">
                <text:number>3.</text:number>
                <text:p text:style-name="al">De commissie brengt van haar bevindingen verslag uit aan de raad en aan de commissaris van de Koning.</text:p>
              </text:list-item>
              <text:list-item text:style-override="id1-3-2-2-8-5">
                <text:number>4.</text:number>
                <text:p text:style-name="al">Het in artikel 6 bedoelde verslag van bevindingen wordt in ieder geval vergezeld van de conceptaanbeveling van twee personen.</text:p>
              </text:list-item>
              <text:list-item text:style-override="id1-3-2-2-8-6">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De commissie houdt eens per jaar een klankbordgesprek met de burgemeester.</text:p>
              </text:list-item>
              <text:list-item text:style-override="id1-3-2-2-9-3">
                <text:number>2.</text:number>
                <text:p text:style-name="al">Indien de commissie dan wel de burgemeester de wens daartoe kenbaar maken, houdt de commissie tussentijds een klankbordgesprek met de burgemeester.</text:p>
              </text:list-item>
              <text:list-item text:style-override="id1-3-2-2-9-4">
                <text:number>3.</text:number>
                <text:p text:style-name="al">In het eerste jaar na benoeming van een nieuwe burgemeester houdt de commissie een gesprek over de eerste 100 dagen van de functie invulling door de burgemeester om de wederzijdse ervaringen over die periode uit te wisselen.</text:p>
              </text:list-item>
              <text:list-item text:style-override="id1-3-2-2-9-5">
                <text:number>4.</text:number>
                <text:p text:style-name="al">De commissie maakt voorafgaand aan de klankbordgesprekken aan de burgemeester kenbaar bij wie zij informatie zal inwinnen over het functioneren van de burgemeester.</text:p>
              </text:list-item>
              <text:list-item text:style-override="id1-3-2-2-9-6">
                <text:number>5.</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text:p>
              </text:list-item>
              <text:list-item text:style-override="id1-3-2-2-9-7">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0-3">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text:p>
              </text:list-item>
              <text:list-item text:style-override="id1-3-2-2-10-4">
                <text:number>3.</text:number>
                <text:p text:style-name="al">Het verslag van bevindingen wordt in ieder geval vergezeld van een conceptaanbeveling inzake de herbenoeming.</text:p>
              </text:list-item>
              <text:list-item text:style-override="id1-3-2-2-10-5">
                <text:number>4.</text:number>
                <text:p text:style-name="al">Indien ter zake van het functioneren van de burgemeester afspraken zijn gemaakt tussen de commissie en de burgemeester, worden deze expliciet in het verslag van bevindingen vermeld.</text:p>
              </text:list-item>
              <text:list-item text:style-override="id1-3-2-2-10-6">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concept aanbeveling met een gemotiveerde weergave van de bevindingen van de commissie.</text:p>
                  </text:list-item>
                </text:list>
              </text:list-item>
              <text:list-item text:style-override="id1-3-2-2-11-3">
                <text:number>2.</text:number>
                <text:p text:style-name="al">Bij benoemingen wordt het verslag van bevindingen in ieder geval vergezeld van de conceptaanbeveling van twee personen.</text:p>
              </text:list-item>
              <text:list-item text:style-override="id1-3-2-2-11-4">
                <text:number>3.</text:number>
                <text:p text:style-name="al">Bij herbenoemingen wordt het verslag van bevindingen vergezeld van het verslag van het gesprek met de burgemeester over het conceptverslag van bevindingen en de conceptaanbeveling over de herbenoeming.</text:p>
              </text:list-item>
              <text:list-item text:style-override="id1-3-2-2-11-5">
                <text:number>4.</text:number>
                <text:p text:style-name="al">De secretaris stelt een verslag op van het klankbordgesprek.</text:p>
              </text:list-item>
              <text:list-item text:style-override="id1-3-2-2-11-6">
                <text:number>5.</text:number>
                <text:p text:style-name="al">De commissie stelt het verslag vast nadat de leden van de commissie en de burgemeester de gelegenheid hebben gehad te reageren op het conceptverslag.</text:p>
              </text:list-item>
              <text:list-item text:style-override="id1-3-2-2-11-7">
                <text:number>6.</text:number>
                <text:p text:style-name="al">Het verslag wordt getekend door de burgemeester, de voorzitter en de secretaris.</text:p>
              </text:list-item>
              <text:list-item text:style-override="id1-3-2-2-11-8">
                <text:number>7.</text:number>
                <text:p text:style-name="al">Raadsleden kunnen het verslag inzien. Het verslag wordt niet openbaar gemaakt. De secretaris van de commissie zendt een afschrift van het verslag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a.</text:number>
                <text:p text:style-name="al">bij benoeming: door de minister van Binnenlandse Zaken en Koninkrijksrelaties aan de gemeenteraad bekend is gemaakt dat in de vacature van burgemeester is voorzien;</text:p>
              </text:list-item>
              <text:list-item text:style-override="id1-3-2-2-13-3-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text:p>
              </text:list-item>
              <text:list-item text:style-override="id1-3-2-2-13-3-3">
                <text:number>c.</text:number>
                <text:p text:style-name="al">bij een klankbordgesprek: de commissie blijft in stand zolang zij niet wordt ontbonden. De samenstelling van de commissie kan tussentijds worden aangepast. Het bepaalde onder b. is van overeenkomstige toepassing indien de minister van Binnenlandse Zaken en Koninkrijksrelaties niet besluit tot herbenoeming.</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4-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4-4">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trouwenscommissie benoeming, klankbordgesprekken, herbenoeming burgemeester Winterswijk 2022”.</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Verordening op de vertrouwenscommissie, die de aanbeveling tot benoeming van de burgemeester voorbereidt (2016)’, vastgesteld bij raadsbesluit op 15 september 2016 wordt ingetrokke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3 november 2022,</text:span></text:p>
            <text:p><text:span text:style-name="functie"/></text:p>
          </text:section>
          <text:section text:name="ondertekening_id1-3-2-3-2">
            <text:p><text:span text:style-name="functie"/></text:p>
            <text:p><text:span text:style-name="functie">de griffier, </text:span></text:p>
            <text:p><text:span text:style-name="functie">w.g. </text:span></text:p>
            <text:p><text:span text:style-name="functie">R.J.F. Jansen </text:span></text:p>
            <text:p><text:span text:style-name="functie"/></text:p>
          </text:section>
          <text:section text:name="ondertekening_id1-3-2-3-3">
            <text:p><text:span text:style-name="functie"/></text:p>
            <text:p><text:span text:style-name="functie">de voorzitter,</text:span></text:p>
            <text:p><text:span text:style-name="functie">w.g.</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979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Bestuur | Organisatie en beleid</meta:user-defined>
    <meta:user-defined meta:name="DC.source">artikel 61 van de Gemeentewet]|[1.0:c:BWBR0005416&amp;artikel=61&amp;g=2022-08-01</meta:user-defined>
    <meta:user-defined meta:name="DC.source">artikel 61a van de Gemeentewet]|[1.0:c:BWBR0005416&amp;artikel=61a&amp;g=2022-08-01</meta:user-defined>
    <meta:user-defined meta:name="DC.source">artikel 61c van de Gemeentewet]|[1.0:c:BWBR0005416&amp;artikel=61c&amp;g=2022-08-01</meta:user-defined>
    <meta:user-defined meta:name="DC.source">artikel 84 van de Gemeentewet]|[1.0:c:BWBR0005416&amp;artikel=84&amp;g=2022-08-01</meta:user-defined>
    <meta:user-defined meta:name="DC.source">artikel 86 van de Gemeentewet]|[1.0:c:BWBR0005416&amp;artikel=86&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OVERHEIDop.referentienummer">X-07 sub a</meta:user-defined>
    <meta:user-defined meta:name="DCTERMS.alternative">Verordening vertrouwenscommissie benoeming, klankbordgesprekken, herbenoeming burgemeester Winterswijk 2022</meta:user-defined>
    <dc:language>nl</dc:language>
    <meta:user-defined meta:name="OVERHEIDop.locatietype/OVERHEIDop.gebiedsmarkering">Gemeente</meta:user-defined>
    <meta:user-defined meta:name="DC.title">Verordening vertrouwenscommissie benoeming, klankbordgesprekken, herbenoeming burgemeester Winterswijk 2022</meta:user-defined>
    <meta:user-defined meta:name="DCTERMS.W3CDTF/DCTERMS.available">2022-11-11</meta:user-defined>
    <meta:user-defined meta:name="DCTERMS.W3CDTF/OVERHEIDop.jaargang">2022</meta:user-defined>
    <meta:user-defined meta:name="OVERHEIDop.publicationIssue">499791</meta:user-defined>
    <meta:user-defined meta:name="OVERHEIDop.betreftRegeling">CVDR683403_1</meta:user-defined>
    <meta:user-defined meta:name="xs:date/OVERHEIDop.startdatum">2022-11-12</meta:user-defined>
    <meta:user-defined meta:name="OVERHEIDop.GmbID/DC.identifier">gmb-2022-499791</meta:user-defined>
    <meta:user-defined meta:name="OVERHEIDop.versieInformatie"/>
  </office:meta>
</office:document-meta>
</file>