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onboerderij en het bouwen van een schuur - Wilpsterweg 1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november 2022 een besluit genomen op de aanvraag met zaaknummer Z202202662 voor het uitbreiden van een woonboerderij en het bouwen van een schuur op locatie Wilpsterweg 11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7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onboerderij en het bouwen van een schuur - Wilpsterweg 11 in Marum</meta:user-defined>
    <meta:user-defined meta:name="DCTERMS.W3CDTF/DCTERMS.available">2022-11-10</meta:user-defined>
    <meta:user-defined meta:name="DCTERMS.W3CDTF/OVERHEIDop.jaargang">2022</meta:user-defined>
    <meta:user-defined meta:name="OVERHEIDop.publicationIssue">499789</meta:user-defined>
    <meta:user-defined meta:name="OVERHEIDop.GmbID/DC.identifier">gmb-2022-499789</meta:user-defined>
    <meta:user-defined meta:name="OVERHEIDop.versieInformatie"/>
  </office:meta>
</office:document-meta>
</file>