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Hoek Kanaaldijk N.O. – Oostende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de bestemmingsplan “Hoek Kanaaldijk N.O. – Oostende fase 2”. Deze waarden bedragen maximaal 49 dB voor het wegverkeerslawaai ten gevolge van de Kanaaldijk NW en maximaal 52 dB ten gevolge van de Kanaaldijk NO.</text:p>
            <text:p text:style-name="common-al">De hogere waarden voor de geluidbelasting betreffen woningen zoals deze worden geprojecteerd in het bestemmingsplan “Hoek Kanaaldijk N.O. – Oostende fase 2”.</text:p>
            <text:p text:style-name="common-al">Met ingang van 11 november 2022 kunnen het ontwerp van het besluit en het akoestisch onderzoek zes weken door een ieder worden geraadpleegd op de gemeentelijke website <text:a xlink:href="http://www.helmond.nl/bestemmingsplannen" xlink:type="simple"><text:span text:style-name="nadrukondlijn">www.helmond.nl/bestemmingsplannen</text:span></text:a>. </text:p>
            <text:p text:style-name="common-al">
            <text:span text:style-name="nadrukvet">Inzage papieren exemplaar in de Stadswinkel</text:span>
          </text:p>
            <text:p text:style-name="common-al">Er ligt ook een papieren exemplaar ter inzage in de Stadswinkel, Frans Joseph van Thielpark 1. Wij adviseren u dit ontwerpbesluit digitaal in te zien. Wanneer u toch graag de papieren versie wilt raadplegen, plan dan een afspraak. U kunt hiervoor contact opnemen met 14 0492.</text:p>
            <text:p text:style-name="common-al">
            <text:span text:style-name="nadrukvet">Zienswijzen indienen</text:span>
          </text:p>
            <text:p text:style-name="common-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2, Postbus 950, 5700 AZ Helmond onder vermelding van: zienswijze Wet geluidhinder BP Hoek Kanaaldijk N.O. – Oostende fase 2. Mondelinge zienswijzen kunnen op maandag t/m vrijdag tussen 9:00 en 12:00 uur telefonisch naar voren worden gebracht door te bellen naar telefoonnummer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97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geluidhinder - Ontwerpbesluit hogere waarden geluid bestemmingsplan “Hoek Kanaaldijk N.O. – Oostende fase 2”</meta:user-defined>
    <meta:user-defined meta:name="DCTERMS.W3CDTF/DCTERMS.available">2022-11-10</meta:user-defined>
    <meta:user-defined meta:name="DCTERMS.W3CDTF/OVERHEIDop.jaargang">2022</meta:user-defined>
    <meta:user-defined meta:name="OVERHEIDop.publicationIssue">499786</meta:user-defined>
    <meta:user-defined meta:name="OVERHEIDop.GmbID/DC.identifier">gmb-2022-499786</meta:user-defined>
    <meta:user-defined meta:name="OVERHEIDop.versieInformatie"/>
  </office:meta>
</office:document-meta>
</file>