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aanleggen uitweg en opknappen schuur, Keizerstraat 27, IJzendoorn (31-10-2022)</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aanleggen uitweg en opknappen schuur, Keizerstraat 27, IJzendoorn (31-10-2022)</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978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8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8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vergunning aanleggen uitweg en opknappen schuur, Keizerstraat 27, IJzendoorn (31-10-2022)</meta:user-defined>
    <meta:user-defined meta:name="DCTERMS.W3CDTF/DCTERMS.available">2022-11-10</meta:user-defined>
    <meta:user-defined meta:name="DCTERMS.W3CDTF/OVERHEIDop.jaargang">2022</meta:user-defined>
    <meta:user-defined meta:name="OVERHEIDop.publicationIssue">499785</meta:user-defined>
    <meta:user-defined meta:name="OVERHEIDop.GmbID/DC.identifier">gmb-2022-499785</meta:user-defined>
    <meta:user-defined meta:name="OVERHEIDop.versieInformatie"/>
  </office:meta>
</office:document-meta>
</file>