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68555 - Hengstdal 3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gstdal 3-1 te Ubbergen</text:p>
            <text:p text:style-name="common-al">Omschrijving : veranderen van de bestaande brandscheiding van ruimte 00.15 bij bouwdeel E</text:p>
            <text:p text:style-name="common-al">Datum ontvangst : 4 november 2022</text:p>
            <text:p text:style-name="common-al">Zaaknummer ODRN : W.Z22.1085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7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68555 - Hengstdal 3 te Ubbergen</meta:user-defined>
    <meta:user-defined meta:name="DCTERMS.W3CDTF/DCTERMS.available">2022-11-10</meta:user-defined>
    <meta:user-defined meta:name="DCTERMS.W3CDTF/OVERHEIDop.jaargang">2022</meta:user-defined>
    <meta:user-defined meta:name="OVERHEIDop.publicationIssue">499783</meta:user-defined>
    <meta:user-defined meta:name="OVERHEIDop.GmbID/DC.identifier">gmb-2022-499783</meta:user-defined>
    <meta:user-defined meta:name="OVERHEIDop.versieInformatie"/>
  </office:meta>
</office:document-meta>
</file>