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Pannenhoef 7 5725R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anderen van een varkenshouderij, 30-08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V. Jacobs van de Omgevingsdienst Zuidoost-Brabant, bereikbaar op telefoonnummer (088) 36903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978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5123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melding Activiteitenbesluit, Pannenhoef 7 5725RB Heusd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80</meta:user-defined>
    <meta:user-defined meta:name="OVERHEIDop.GmbID/DC.identifier">gmb-2022-499780</meta:user-defined>
    <meta:user-defined meta:name="OVERHEIDop.versieInformatie"/>
  </office:meta>
</office:document-meta>
</file>