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aanvraag gebruiksvergunning en brandveilig gebruik P.C.B. De Regenboog op locatie Dorps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heeft het college van burgemeester en wethouders van de gemeente Dalfsen een aanvraag ontvangen voor aanvraag gebruiksvergunning en brandveilig gebruik P.C.B. De Regenboog op het perceel Dorpsstraat 6 in Lemelerveld. De aanvraag is geregistreerd onder zaaknummer Z/22/651501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Dorpsstraat 6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aanvraag gebruiksvergunning en brandveilig gebruik P.C.B. De Regenboog op locatie Dorpsstraat 6 in Lemelervel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78</meta:user-defined>
    <meta:user-defined meta:name="OVERHEIDop.GmbID/DC.identifier">gmb-2022-49978</meta:user-defined>
    <meta:user-defined meta:name="OVERHEIDop.versieInformatie"/>
  </office:meta>
</office:document-meta>
</file>