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voorbereidingsprocedure voor het herstellen van de fundering van een woning op locatie Kerkbuurt 52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20127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aanvraag: 10 oktober 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</text:span></text:p>
          </text:section>
          <text:section text:name="ondertekening_id1-3-2-2-3">
            <text:p><text:span text:style-name="functie">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7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e voorbereidingsprocedure voor het herstellen van de fundering van een woning op locatie Kerkbuurt 52 te Westzaa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79</meta:user-defined>
    <meta:user-defined meta:name="OVERHEIDop.GmbID/DC.identifier">gmb-2022-499779</meta:user-defined>
    <meta:user-defined meta:name="OVERHEIDop.versieInformatie"/>
  </office:meta>
</office:document-meta>
</file>