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  Nieuwe Haagdijk 11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489</text:p>
            <text:p text:style-name="common-al">Verzenddatum besluit: 08-11-2022</text:p>
            <text:p text:style-name="common-al">Locatie: Nieuwe Haagdijk 11 4811TB Breda</text:p>
            <text:p text:style-name="common-al">Omschrijving: exploitatievergunning artikel 2:17 Algemene Plaatselijke Verordening</text:p>
            <text:p text:style-name="common-al">De burgemeester heeft een exploitatievergunning verleend op Nieuwe Haagdijk 11 4811T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77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448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  Nieuwe Haagdijk 11 4811TB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78</meta:user-defined>
    <meta:user-defined meta:name="OVERHEIDop.GmbID/DC.identifier">gmb-2022-499778</meta:user-defined>
    <meta:user-defined meta:name="OVERHEIDop.versieInformatie"/>
  </office:meta>
</office:document-meta>
</file>