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ing warmtepomp zijgevel, Meerburglaan 31 2353VS Leiderdorp, LDPZ2022-00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erburglaan 31 2353VS Leiderdorp</text:p>
            <text:p text:style-name="common-al">Zaaknummer: LDPZ2022-000299</text:p>
            <text:p text:style-name="common-al">Datum ontvangst aanvraag: 04-11-2022 00:00</text:p>
            <text:p text:style-name="common-al">Omschrijving: plaatsing warmtepomp zijgevel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97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99</meta:user-defined>
    <meta:user-defined meta:name="DCTERMS.abstract">plaatsing warmtepomp zijgevel</meta:user-defined>
    <dc:language>nl</dc:language>
    <meta:user-defined meta:name="OVERHEIDop.locatietype/OVERHEIDop.gebiedsmarkering">Punt</meta:user-defined>
    <meta:user-defined meta:name="DC.title">Aangevraagde omgevingsvergunning voor het plaatsing warmtepomp zijgevel, Meerburglaan 31 2353VS Leiderdorp, LDPZ2022-000299.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77</meta:user-defined>
    <meta:user-defined meta:name="OVERHEIDop.GmbID/DC.identifier">gmb-2022-499777</meta:user-defined>
    <meta:user-defined meta:name="OVERHEIDop.versieInformatie"/>
  </office:meta>
</office:document-meta>
</file>