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overkapping, Tichelveld 66, 6031G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veld 66, 6031GP Nederweert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2022-0616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7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chelveld 66, 6031GP Nederweert</meta:user-defined>
    <dc:language>nl</dc:language>
    <meta:user-defined meta:name="OVERHEIDop.locatietype/OVERHEIDop.gebiedsmarkering">Punt</meta:user-defined>
    <meta:user-defined meta:name="DC.title">Aanvraag omgevingsvergunning voor bouwen van een overkapping, Tichelveld 66, 6031GP Nederweert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913</meta:user-defined>
    <meta:user-defined meta:name="OVERHEIDop.publicationIssue">499773</meta:user-defined>
    <meta:user-defined meta:name="OVERHEIDop.GmbID/DC.identifier">gmb-2022-499773</meta:user-defined>
    <meta:user-defined meta:name="OVERHEIDop.versieInformatie"/>
  </office:meta>
</office:document-meta>
</file>