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 Ontwerpbesluit hogere waarden geluid bestemmingsplan “Hoek Kanaaldijk N.O. – Oostende fase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zij van plan zijn om hogere waarden voor de geluidbelasting, als bedoeld in de Wet geluidhinder, vast te stellen ten behoeve van de bestemmingsplan “Hoek Kanaaldijk N.O. – Oostende fase 1”. Deze waarden bedragen maximaal 52 dB voor het wegverkeerslawaai ten gevolge van de Kanaaldijk NW, maximaal 52 dB ten gevolge van de Kanaaldijk NO en maximaal 59 dB ten gevolge van de Julianalaan/Oostende.</text:p>
            <text:p text:style-name="common-al">De hogere waarden voor de geluidbelasting betreffen woningen zoals deze worden geprojecteerd in het bestemmingsplan “Hoek Kanaaldijk N.O. – Oostende fase 1”.</text:p>
            <text:p text:style-name="common-al">Met ingang van 11 november 2022 kunnen het ontwerp van het besluit en het akoestisch onderzoek zes weken door een ieder worden geraadpleegd op de gemeentelijke website <text:a xlink:href="http://www.helmond.nl/bestemmingsplannen" xlink:type="simple"><text:span text:style-name="nadrukondlijn">www.helmond.nl/bestemmingsplannen</text:span></text:a>. </text:p>
            <text:p text:style-name="common-al">
            <text:span text:style-name="nadrukvet">Inzage papieren exemplaar in de Stadswinkel</text:span>
          </text:p>
            <text:p text:style-name="common-al">Er ligt ook een papieren exemplaar ter inzage in de Stadswinkel, Frans Joseph van Thielpark 1. Wij adviseren u dit ontwerpbesluit digitaal in te zien. Wanneer u toch graag de papieren versie wilt raadplegen, plan dan een afspraak. U kunt hiervoor contact opnemen met 14 0492.</text:p>
            <text:p text:style-name="common-al">
            <text:span text:style-name="nadrukvet">Zienswijzen indienen</text:span>
          </text:p>
            <text:p text:style-name="common-al">Binnen genoemde termijn van zes weken kunnen belanghebbenden schriftelijk of mondeling hun zienswijze naar voren brengen bij het college van burgemeester en wethouders. Schriftelijke zienswijzen kunnen worden gericht aan: College van burgemeester en wethouders, p/a Team Expertise en Ontwerpen 2, Postbus 950, 5700 AZ Helmond onder vermelding van: zienswijze Wet geluidhinder BP Hoek Kanaaldijk N.O. – Oostende fase 1. Mondelinge zienswijzen kunnen op maandag t/m vrijdag tussen 9:00 en 12:00 uur telefonisch naar voren worden gebracht door te bellen naar telefoonnummer 14 04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9977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7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7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Wet geluidhinder - Ontwerpbesluit hogere waarden geluid bestemmingsplan “Hoek Kanaaldijk N.O. – Oostende fase 1”</meta:user-defined>
    <meta:user-defined meta:name="DCTERMS.W3CDTF/DCTERMS.available">2022-11-10</meta:user-defined>
    <meta:user-defined meta:name="DCTERMS.W3CDTF/OVERHEIDop.jaargang">2022</meta:user-defined>
    <meta:user-defined meta:name="OVERHEIDop.publicationIssue">499772</meta:user-defined>
    <meta:user-defined meta:name="OVERHEIDop.GmbID/DC.identifier">gmb-2022-499772</meta:user-defined>
    <meta:user-defined meta:name="OVERHEIDop.versieInformatie"/>
  </office:meta>
</office:document-meta>
</file>