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office:automatic-styles>
  <office:body>
    <office:text>
      <text:p text:style-name="new_page_staatscourant"/>
      <text:p text:style-name="single-kop-titel">Besluit van de raad van de gemeente Barneveld tot tweede wijziging van de Verordening doelgroepen sociale woningbouw en middenhuur gemeente Barneveld 2021</text:p>
      <text:section text:name="regeling_id1-3-2" text:style-name="regeling">
        <text:section text:name="aanhef_id1-3-2-1" text:style-name="aanhef">
          <text:section text:name="preambule_id1-3-2-1-1" text:style-name="preambule">
            <text:p text:style-name="al">De raad van de gemeente Barneveld; </text:p>
            <text:p text:style-name="al"/>
            <text:p text:style-name="al">gelezen het voorstel van burgemeester en wethouders, nummer 2378;</text:p>
            <text:p text:style-name="al"/>
            <text:p text:style-name="al">gelet op de artikelen 147 en 149 van de Gemeentewet; artikelen 1.1.1 en 3.1.2 van Besluit ruimtelijke ordening en de artikelen 7a tot en met 7d van het Besluit uitvoering Crisis- en herstel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Doelgroepenverordening Barneveld 2021</text:span> wordt als volgt gewijzigd:</text:p>
            <text:p text:style-name="al"/>
            <text:p text:style-name="al">A</text:p>
            <text:p text:style-name="al">Artikel 1, sub b, komt te luiden:</text:p>
            <text:list text:style-name="id1-3-2-2-1-6">
              <text:list-item text:style-override="id1-3-2-2-1-6-1">
                <text:number>b.</text:number>
                <text:p text:style-name="al">
                <text:span text:style-name="nadrukcur">Sociale koopwoning laag:</text:span> een koopwoning met een koopprijs vrij op naam (VON) van ten hoogste € 260.000,- die in aanmerking komt voor een lagere sociale grondprijs per m2 die is vastgelegd in de geldende gemeentelijke Notitie grondprijzen. Deze koopprijsgrens kan worden aangepast door het college van burgemeester en wethouders. </text:p>
                <text:p text:style-name="al"/>
                <text:p text:style-name="al">
                <text:span text:style-name="nadrukcur">Sociale koopwoning hoog:</text:span> een koopwoning met een koopprijs vrij op naam (VON) tussen € 260.000,- en € 320.000,-, waarvan de grondkosten worden bepaald overeenkomstig de geldende gemeentelijke Notitie grondprijzen. Deze koopprijsgrens kan worden aangepast door het college van burgemeester en wethouders. </text:p>
              </text:list-item>
            </text:list>
            <text:p text:style-name="al">B</text:p>
            <text:p text:style-name="al">Artikel 3, komt te luiden:</text:p>
            <text:p text:style-name="al">Als doelgroep voor sociale koopwoningen worden aangemerkt huishoudens die op het moment van de start van de inschrijfprocedure voor de desbetreffende woning(en) een gezamenlijk Huishoudinkomen hebben van:</text:p>
            <text:list text:style-name="id1-3-2-2-1-10">
              <text:list-item text:style-override="id1-3-2-2-1-10-1">
                <text:number>-</text:number>
                <text:p text:style-name="al">maximaal € 60.000,- bruto in geval van sociale koop laag; </text:p>
              </text:list-item>
              <text:list-item text:style-override="id1-3-2-2-1-10-2">
                <text:number>-</text:number>
                <text:p text:style-name="al">maximaal € 70.000,- bruto in geval van sociale koop hoog.</text:p>
              </text:list-item>
            </text:list>
            <text:p text:style-name="al">Het college van burgemeester en wethouders kan deze norminkomens (jaarlijks) aanpassen.</text:p>
            <text:p text:style-name="al"/>
            <text:p text:style-name="al">C Toelichting</text:p>
            <text:p text:style-name="al">De volgende zinnen uit de toelichting worden gewijzigd in de volgende teksten: </text:p>
            <text:list text:style-name="id1-3-2-2-1-15">
              <text:list-item text:style-override="id1-3-2-2-1-15-1">
                <text:number>•</text:number>
                <text:p text:style-name="al">‘Een sociale koopwoning is hier gedefinieerd als Sociale Koop Laag (tot € 260.000) en Sociale Koop Hoog (€ 260.000 tot € 320.000), prijspeil 2022’.</text:p>
              </text:list-item>
              <text:list-item text:style-override="id1-3-2-2-1-15-2">
                <text:number>•</text:number>
                <text:p text:style-name="al">‘Voor een sociale koopwoning laag geldt een (gezamenlijk) bruto huishoudinkomen van maximaal € 60.000; voor een sociale koopwoning hoog en geliberaliseerde woningen voor middenhuur geldt een (gezamenlijk) bruto huishoudinkomen van maximaal € 70.000,-‘.</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de bekendmaking van het besluit.</text:p>
          </text:section>
        </text:section>
        <text:section text:name="regeling-sluiting_id1-3-2-3" text:style-name="regeling-sluiting">
          <text:section text:name="ondertekening_id1-3-2-3-1">
            <text:p><text:span text:style-name="functie">Vastgesteld in de openbare vergadering van 3 november 2022.</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771</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1</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9771</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Barneveld</meta:user-defined>
    <meta:user-defined meta:name="OVERHEID.Informatietype/DC.type">officiële publicatie</meta:user-defined>
    <meta:user-defined meta:name="OVERHEIDop.Rubriek/DC.type">algemeen verbindend voorschrift (verordening)</meta:user-defined>
    <meta:user-defined meta:name="OVERHEID.Gemeente/OVERHEID.authority">Barneveld</meta:user-defined>
    <meta:user-defined meta:name="OVERHEID.Gemeente/DCTERMS.publisher">Barneveld</meta:user-defined>
    <meta:user-defined meta:name="OVERHEID.TaxonomieBeleidsagendaDecentraal/OVERHEID.category">Huisvesting | Organisatie en beleid</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1.1 van het Besluit ruimtelijke ordening]|[1.0:c:BWBR0023798&amp;artikel=1.1.1&amp;g=2017-07-01</meta:user-defined>
    <meta:user-defined meta:name="DC.source">artikel 3.1.2 van het Besluit ruimtelijke ordening]|[1.0:c:BWBR0023798&amp;artikel=3.1.2&amp;g=2017-07-01</meta:user-defined>
    <meta:user-defined meta:name="DC.source">artikel 7a van het Besluit uitvoering Crisis- en herstelwet]|[1.0:c:BWBR0027929&amp;artikel=7a&amp;g=2021-04-23</meta:user-defined>
    <meta:user-defined meta:name="DC.source">artikel 7c van het Besluit uitvoering Crisis- en herstelwet]|[1.0:c:BWBR0027929&amp;artikel=7c&amp;g=2021-04-23</meta:user-defined>
    <meta:user-defined meta:name="DC.source">artikel 7d van het Besluit uitvoering Crisis- en herstelwet]|[1.0:c:BWBR0027929&amp;artikel=7d&amp;g=2021-04-23</meta:user-defined>
    <meta:user-defined meta:name="DC.source">artikel 3.10 van de Regeling uitvoering Crisis- en herstelwet]|[1.0:c:BWBR0042379&amp;artikel=3.10&amp;g=2021-05-08</meta:user-defined>
    <meta:user-defined meta:name="OVERHEIDop.referentienummer">2378</meta:user-defined>
    <meta:user-defined meta:name="DCTERMS.alternative">Doelgroepenverordening gemeente Barneveld 2021</meta:user-defined>
    <dc:language>nl</dc:language>
    <meta:user-defined meta:name="OVERHEIDop.locatietype/OVERHEIDop.gebiedsmarkering">Gemeente</meta:user-defined>
    <meta:user-defined meta:name="DC.title">Besluit van de raad tot vaststelling van de Verordening doelgroepen sociale woningbouw en middenhuur gemeente Barneveld 2021 (Doelgroepenverordening gemeente Barneveld 2021)</meta:user-defined>
    <meta:user-defined meta:name="DCTERMS.W3CDTF/DCTERMS.available">2022-11-14</meta:user-defined>
    <meta:user-defined meta:name="DCTERMS.W3CDTF/OVERHEIDop.jaargang">2022</meta:user-defined>
    <meta:user-defined meta:name="OVERHEIDop.publicationIssue">499771</meta:user-defined>
    <meta:user-defined meta:name="OVERHEIDop.betreftRegeling">CVDR658177_3</meta:user-defined>
    <meta:user-defined meta:name="xs:date/OVERHEIDop.startdatum">2022-11-15</meta:user-defined>
    <meta:user-defined meta:name="OVERHEIDop.GmbID/DC.identifier">gmb-2022-499771</meta:user-defined>
    <meta:user-defined meta:name="OVERHEIDop.versieInformatie"/>
  </office:meta>
</office:document-meta>
</file>