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ukerdijk 42 te Pannerden het plaatsen van 3 dakramen en een deurkozijn op de begane grond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om de beslistermijn voor de aanvraag met zaaknummer HZ_WABO-2022-1667 voor een omgevingsvergunning aan deDeukerdijk 42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97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Deukerdijk 42 te Pannerden het plaatsen van 3 dakramen en een deurkozijn op de begane grond aan de achterzijde van het p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70</meta:user-defined>
    <meta:user-defined meta:name="OVERHEIDop.GmbID/DC.identifier">gmb-2022-499770</meta:user-defined>
    <meta:user-defined meta:name="OVERHEIDop.versieInformatie"/>
  </office:meta>
</office:document-meta>
</file>