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feest IJmuiden, locatie: Loswalkade, Kennemerplein, Velserhof en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interklaasintocht IJmuiden”, op 12 november 2022 van 12:00 tot 16:00 uur, locatie: Loswalkade, Kennemerplein, Velserhof en Plein 1945 te IJmuiden (03/11/2022) 99703-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7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703-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interklaasfeest IJmuiden, locatie: Loswalkade, Kennemerplein, Velserhof en Plein 1945 te IJmuiden</meta:user-defined>
    <meta:user-defined meta:name="DCTERMS.W3CDTF/DCTERMS.available">2022-11-10</meta:user-defined>
    <meta:user-defined meta:name="DCTERMS.W3CDTF/OVERHEIDop.jaargang">2022</meta:user-defined>
    <meta:user-defined meta:name="OVERHEIDop.publicationIssue">499768</meta:user-defined>
    <meta:user-defined meta:name="OVERHEIDop.GmbID/DC.identifier">gmb-2022-499768</meta:user-defined>
    <meta:user-defined meta:name="OVERHEIDop.versieInformatie"/>
  </office:meta>
</office:document-meta>
</file>